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Biolinum G" fo:font-size="72pt" officeooo:rsid="001256b2" officeooo:paragraph-rsid="001256b2" style:font-size-asian="72pt" style:font-size-complex="72pt"/>
    </style:style>
    <style:style style:name="P2" style:family="paragraph" style:parent-style-name="Standard">
      <style:paragraph-properties fo:text-align="center" style:justify-single-word="false" fo:break-before="page"/>
      <style:text-properties style:font-name="Linux Biolinum G" fo:font-size="72pt" officeooo:rsid="001256b2" officeooo:paragraph-rsid="0012a2f7" style:font-size-asian="72pt" style:font-size-complex="72pt"/>
    </style:style>
    <style:style style:name="P3" style:family="paragraph" style:parent-style-name="Standard">
      <style:paragraph-properties fo:text-align="center" style:justify-single-word="false"/>
      <style:text-properties style:font-name="Linux Biolinum G" fo:font-size="72pt" officeooo:rsid="001256b2" officeooo:paragraph-rsid="0013e969" style:font-size-asian="72pt" style:font-size-complex="72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officeooo:rsid="0013e969"/>
    </style:style>
    <style:style style:name="gr1" style:family="graphic">
      <style:graphic-properties draw:textarea-horizontal-align="justify" draw:textarea-vertical-align="middle" draw:auto-grow-height="false" fo:min-height="3.463cm" fo:min-width="15.4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3.33cm" fo:min-width="16.3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rso de Programação <text:span text:style-name="T1">Prof. Helio</text:span></text:p>
      <text:p text:style-name="P1"><draw:custom-shape text:anchor-type="paragraph" draw:z-index="0" draw:style-name="gr1" svg:width="17.64cm" svg:height="6.924cm" svg:x="4.579cm" svg:y="5.52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">Lab. Software Livre</text:span> – Bloco <text:span text:style-name="T2">Didático</text:span> II<text:span text:style-name="T2">I</text:span></text:p>
      <text:p text:style-name="P2">Curso de Programação <text:span text:style-name="T1">Prof. Helio</text:span></text:p>
      <text:p text:style-name="P3"><draw:custom-shape text:anchor-type="paragraph" draw:z-index="1" draw:style-name="gr2" svg:width="18.698cm" svg:height="6.659cm" svg:x="3.835cm" svg:y="5.352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">Lab. Software Livre</text:span> – Bloco <text:span text:style-name="T2">Didático </text:span>II<text:span text:style-name="T2">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7:25:13.424000000</meta:creation-date>
    <dc:date>2016-06-11T15:27:12.562000000</dc:date>
    <meta:editing-duration>PT5M32S</meta:editing-duration>
    <meta:editing-cycles>3</meta:editing-cycles>
    <meta:generator>LibreOffice/5.0.6.3$Windows_X86_64 LibreOffice_project/490fc03b25318460cfc54456516ea2519c11d1aa</meta:generator>
    <meta:document-statistic meta:table-count="0" meta:image-count="0" meta:object-count="0" meta:page-count="2" meta:paragraph-count="4" meta:word-count="22" meta:character-count="144" meta:non-whitespace-character-count="124"/>
  </office:meta>
</office:document-meta>
</file>