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2E109BB926FF86DB1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ac71"/>
    </style:style>
    <style:style style:name="T1" style:family="text">
      <style:text-properties officeooo:rsid="0000a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762cm" svg:y="0.965cm" svg:width="15.478cm" svg:height="21.442cm" draw:z-index="0"><draw:image xlink:href="Pictures/1000000000000214000002E109BB926FF86DB16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2:01:20.163000000</meta:creation-date>
    <dc:date>2018-06-08T12:13:29.080000000</dc:date>
    <meta:editing-duration>PT1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