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Module4.xml" manifest:media-type="text/xml"/>
  <manifest:file-entry manifest:full-path="Basic/Standard/Module5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3.4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8" style:family="table-cell" style:parent-style-name="Default" style:data-style-name="N37"/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  <style:text-properties fo:font-family="'Segoe UI Semibold'" style:font-style-name="Regular" style:font-family-generic="swiss" fo:font-size="14pt" fo:font-weight="600"/>
    </style:style>
    <style:style style:name="gr2" style:family="graphic" style:parent-style-name="Note">
      <style:graphic-properties fo:min-height="3.161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  <style:style style:name="gr4" style:family="graphic" style:parent-style-name="Note">
      <style:graphic-properties fo:min-height="2.766cm" loext:decorative="false"/>
      <style:paragraph-properties style:writing-mode="lr-tb"/>
    </style:style>
    <style:style style:name="gr5" style:family="graphic" style:parent-style-name="Note">
      <style:graphic-properties fo:min-height="4.346cm" loext:decorative="false"/>
      <style:paragraph-properties style:writing-mode="lr-tb"/>
    </style:style>
    <style:style style:name="P1" style:family="paragraph">
      <style:paragraph-properties fo:text-align="center"/>
      <style:text-properties fo:font-family="'Segoe UI Semibold'" style:font-style-name="Regular" style:font-family-generic="swiss" fo:font-size="14pt" fo:font-weight="600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Cadast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  <form:button form:name="Botão de pressão 2" form:control-implementation="ooo:com.sun.star.form.component.CommandButton" xml:id="control2" form:id="control2" form:label="Cadastra e Organiz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5.Main?language=Basic&amp;location=document" xlink:type="simple"/>
              </office:event-listeners>
            </form:button>
          </form:form>
        </office:forms>
        <table:shapes>
          <draw:control draw:z-index="7" draw:name="Controle 1" draw:style-name="gr1" draw:text-style-name="P1" svg:width="8cm" svg:height="1.249cm" svg:x="5cm" svg:y="1.246cm" draw:control="control1"/>
          <draw:control draw:z-index="8" draw:name="Controle 2" draw:style-name="gr1" draw:text-style-name="P1" svg:width="8cm" svg:height="1.25cm" svg:x="5cm" svg:y="3.351cm" draw:control="control2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obrenome</text:p>
          </table:table-cell>
          <table:table-cell table:style-name="ce1" office:value-type="string" calcext:value-type="string">
            <text:p>Idade</text:p>
          </table:table-cell>
          <table:table-cell table:number-columns-repeated="3"/>
          <table:table-cell table:style-name="ce3" office:value-type="string" calcext:value-type="string">
            <office:annotation draw:style-name="gr2" svg:width="2.899cm" svg:height="3.361cm" svg:x="24.248cm" svg:y="0cm" draw:caption-point-x="-0.61cm" draw:caption-point-y="0.01cm">
              <dc:creator>Autor desconhecido</dc:creator>
              <dc:date>2024-08-22T00:00:00</dc:date>
              <text:p>Para liberar gravação de Macros, vá em Ferramentas, Opções, Avançado, Ativar gravação de macros.</text:p>
            </office:annotation>
            <text:p>Importante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Luiz</text:p>
          </table:table-cell>
          <table:table-cell table:style-name="ce6" office:value-type="string" calcext:value-type="string">
            <text:p>Neves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3" office:value-type="string" calcext:value-type="string">
            <office:annotation draw:style-name="gr2" svg:width="2.899cm" svg:height="3.361cm" svg:x="24.248cm" svg:y="0.981cm" draw:caption-point-x="-0.61cm" draw:caption-point-y="0.01cm">
              <dc:creator>Autor desconhecido</dc:creator>
              <dc:date>2024-08-20T00:00:00</dc:date>
              <text:p>Ferramentas, Opções, LibreOffice, Segurança, Segurança de Macros, Fontes e Locais Confiáveis</text:p>
            </office:annotation>
            <text:p>Importante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3" office:value-type="string" calcext:value-type="string">
            <office:annotation draw:style-name="gr3" svg:width="2.899cm" svg:height="2.176cm" svg:x="24.248cm" svg:y="1.884cm" draw:caption-point-x="-0.61cm" draw:caption-point-y="0.01cm">
              <dc:creator>Autor desconhecido</dc:creator>
              <dc:date>2024-08-20T00:00:00</dc:date>
              <text:p>Exibir, Barra de ferramentas, Controles de formulário, Botão de pressão</text:p>
            </office:annotation>
            <text:p>Dica</text:p>
          </table:table-cell>
        </table:table-row>
        <table:table-row table:style-name="ro2">
          <table:table-cell table:number-columns-repeated="8"/>
          <table:table-cell table:style-name="ce4"/>
        </table:table-row>
        <table:table-row table:style-name="ro2">
          <table:table-cell table:number-columns-repeated="8"/>
          <table:table-cell table:style-name="ce3" office:value-type="string" calcext:value-type="string">
            <office:annotation draw:style-name="gr2" svg:width="2.899cm" svg:height="3.361cm" svg:x="24.248cm" svg:y="1.806cm" draw:caption-point-x="-0.61cm" draw:caption-point-y="0.991cm">
              <dc:creator>Autor desconhecido</dc:creator>
              <dc:date>2024-08-20T00:00:00</dc:date>
              <text:p>Clique no botão com o botão direito do mouse, vá em Propriedades do controle, Rótulo e altere a palavra.</text:p>
            </office:annotation>
            <text:p>Dica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8"/>
          <table:table-cell table:style-name="ce3" office:value-type="string" calcext:value-type="string">
            <office:annotation draw:style-name="gr4" svg:width="2.899cm" svg:height="2.966cm" svg:x="24.248cm" svg:y="2.642cm" draw:caption-point-x="-0.61cm" draw:caption-point-y="1.51cm">
              <dc:creator>Autor desconhecido</dc:creator>
              <dc:date>2024-08-20T00:00:00</dc:date>
              <text:p>Vá em Ferramentas, Macros, Gravar macros. Lembre de salvar a macro ao final da rotina criada.</text:p>
            </office:annotation>
            <text:p>Dica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 office:value-type="string" calcext:value-type="string">
            <office:annotation draw:style-name="gr5" svg:width="2.899cm" svg:height="4.546cm" svg:x="24.248cm" svg:y="3.545cm" draw:caption-point-x="-0.61cm" draw:caption-point-y="1.51cm">
              <dc:creator>Autor desconhecido</dc:creator>
              <dc:date>2024-08-20T00:00:00</dc:date>
              <text:p>Vá em Ferramentas, Macros, Executar Macro pra verificar se está funcionando. Lembre de salvar a macro ao final da rotina criada.</text:p>
            </office:annotation>
            <text:p>Dica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No primeiro encontro trata-se do uso de macros, sendo criadas duas macros nessa planilha.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6" table:number-rows-spanned="1">
            <text:p>A primeira é uma macro alocada no botão Cadastro, a qual copia as variáveis nome, sobrenome e</text:p>
          </table:table-cell>
          <table:covered-table-cell table:number-columns-repeated="5"/>
          <table:table-cell table:number-columns-repeated="2"/>
          <table:table-cell table:style-name="ce3" office:value-type="string" calcext:value-type="string">
            <office:annotation draw:style-name="gr5" svg:width="2.899cm" svg:height="4.546cm" svg:x="24.248cm" svg:y="4.448cm" draw:caption-point-x="-0.61cm" draw:caption-point-y="1.51cm">
              <dc:creator>Autor desconhecido</dc:creator>
              <dc:date>2024-08-20T00:00:00</dc:date>
              <text:p>Clique no botão, Modo de ediçao na barra de Controles do formulário, Aba, Evento, Ao pressionar o botão … defina a macro que será ativada. Lembre de salvar.</text:p>
            </office:annotation>
            <text:p>Dica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idade e as aloca na aba Banco de dados na ordem como elas cadastradas.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6" table:number-rows-spanned="1">
            <text:p>A segunda macro alocada no botão Cadastra e Organiza, executa uma rotina semelhante, no entanto, 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6" table:number-rows-spanned="1">
            <text:p>organiza o cadastro em ordem alfabética pelo nome. Verifique as dicas ao lado.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 table:number-columns-spanned="6" table:number-rows-spanned="1">
            <text:p>Para um novo cadastro altere os campos abaixo de nome, sobrenome e idade.</text:p>
          </table:table-cell>
          <table:covered-table-cell table:number-columns-repeated="5"/>
          <table:table-cell table:number-columns-repeated="3"/>
        </table:table-row>
      </table:table>
      <table:table table:name="Banco de da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Default"/>
        <table:table-column table:style-name="co1" table:default-cell-style-name="ce13"/>
        <table:table-column table:style-name="co7" table:default-cell-style-name="ce13"/>
        <table:table-row table:style-name="ro1">
          <table:table-cell table:number-columns-repeated="2"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obrenome</text:p>
          </table:table-cell>
          <table:table-cell table:style-name="ce1" office:value-type="string" calcext:value-type="string">
            <text:p>Idad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 calcext:value-type="string">
            <text:p>Luiz</text:p>
          </table:table-cell>
          <table:table-cell table:style-name="ce2" office:value-type="string" calcext:value-type="string">
            <text:p>Neves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/>
        </table:table-row>
        <table:table-row table:style-name="ro2" table:number-rows-repeated="35">
          <table:table-cell table:number-columns-repeated="8"/>
        </table:table-row>
        <table:table-row table:style-name="ro1">
          <table:table-cell table:number-columns-repeated="2"/>
          <table:table-cell table:style-name="ce12" table:number-columns-repeated="3"/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1" table:target-range-address="'Banco de dados'.C3:'Banco de dados'.E31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07:12:07.6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0T08:54:41.124000000</meta:creation-date>
    <dc:date>2024-08-30T07:25:13.209000000</dc:date>
    <meta:editing-duration>P5DT9H12M31S</meta:editing-duration>
    <meta:editing-cycles>196</meta:editing-cycles>
    <meta:generator>LibreOffice/24.2.5.2$Windows_X86_64 LibreOffice_project/bffef4ea93e59bebbeaf7f431bb02b1a39ee8a59</meta:generator>
    <meta:document-statistic meta:table-count="2" meta:cell-count="2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2

dispatcher.executeDispatch(document, ".uno:JumpToTable", "", 0, args5())

rem ----------------------------------------------------------------------
dim args6(0) as new com.sun.star.beans.PropertyValue
args6(0).Name = "ToPoint"
args6(0).Value = "$C$2"

dispatcher.executeDispatch(document, ".uno:GoToCell", "", 0, args6())

rem ----------------------------------------------------------------------
dim args7(0) as new com.sun.star.beans.PropertyValue
args7(0).Name = "By"
args7(0).Value = 1

dispatcher.executeDispatch(document, ".uno:GoRightSe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rem dispatcher.executeDispatch(document, ".uno:InsertCell", "", 0, Array())

rem ----------------------------------------------------------------------
dim args10(0) as new com.sun.star.beans.PropertyValue
args10(0).Name = "Flags"
args10(0).Value = "R"

dispatcher.executeDispatch(document, ".uno:InsertCell", "", 0, args10())

rem ----------------------------------------------------------------------
dim args11(0) as new com.sun.star.beans.PropertyValue
args11(0).Name = "ToPoint"
args11(0).Value = "$C$2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spatcher.executeDispatch(document, ".uno:Save", "", 0, Array())

rem ----------------------------------------------------------------------
dim args14(0) as new com.sun.star.beans.PropertyValue
args14(0).Name = "Nr"
args14(0).Value = 1

dispatcher.executeDispatch(document, ".uno:JumpToTable", "", 0, args14())


msgbox("Cadastro realizado")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2

dispatcher.executeDispatch(document, ".uno:JumpToTable", "", 0, args5())

rem ----------------------------------------------------------------------
dim args6(0) as new com.sun.star.beans.PropertyValue
args6(0).Name = "ToPoint"
args6(0).Value = "$C$2"

dispatcher.executeDispatch(document, ".uno:GoToCell", "", 0, args6())

rem ----------------------------------------------------------------------
dim args7(0) as new com.sun.star.beans.PropertyValue
args7(0).Name = "By"
args7(0).Value = 1

dispatcher.executeDispatch(document, ".uno:GoRightSe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rem dispatcher.executeDispatch(document, ".uno:InsertCell", "", 0, Array())

rem ----------------------------------------------------------------------
dim args10(0) as new com.sun.star.beans.PropertyValue
args10(0).Name = "Flags"
args10(0).Value = "R"

dispatcher.executeDispatch(document, ".uno:InsertCell", "", 0, args10())

rem ----------------------------------------------------------------------
dim args11(0) as new com.sun.star.beans.PropertyValue
args11(0).Name = "ToPoint"
args11(0).Value = "$C$2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5"

dispatcher.executeDispatch(document, ".uno:GoToCell", "", 0, args13())

rem ----------------------------------------------------------------------
dim args14(0) as new com.sun.star.beans.PropertyValue
args14(0).Name = "ToPoint"
args14(0).Value = "$C$2"

dispatcher.executeDispatch(document, ".uno:GoToCel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DownSel", "", 0, args17())

rem ----------------------------------------------------------------------
dim args18(0) as new com.sun.star.beans.PropertyValue
args18(0).Name = "By"
args18(0).Value = 1

dispatcher.executeDispatch(document, ".uno:GoDownSel", "", 0, args18())

rem ----------------------------------------------------------------------
dim args19(0) as new com.sun.star.beans.PropertyValue
args19(0).Name = "By"
args19(0).Value = 1

dispatcher.executeDispatch(document, ".uno:GoDownSel", "", 0, args19())

rem ----------------------------------------------------------------------
dim args20(0) as new com.sun.star.beans.PropertyValue
args20(0).Name = "By"
args20(0).Value = 1

dispatcher.executeDispatch(document, ".uno:GoDownSel", "", 0, args20())

rem ----------------------------------------------------------------------
dim args21(0) as new com.sun.star.beans.PropertyValue
args21(0).Name = "By"
args21(0).Value = 1

dispatcher.executeDispatch(document, ".uno:GoDownSel", "", 0, args21())

rem ----------------------------------------------------------------------
dim args22(0) as new com.sun.star.beans.PropertyValue
args22(0).Name = "By"
args22(0).Value = 1

dispatcher.executeDispatch(document, ".uno:GoDownSel", "", 0, args22())

rem ----------------------------------------------------------------------
dim args23(0) as new com.sun.star.beans.PropertyValue
args23(0).Name = "By"
args23(0).Value = 1

dispatcher.executeDispatch(document, ".uno:GoDownSel", "", 0, args23())

rem ----------------------------------------------------------------------
dim args24(0) as new com.sun.star.beans.PropertyValue
args24(0).Name = "By"
args24(0).Value = 1

dispatcher.executeDispatch(document, ".uno:GoDownSel", "", 0, args24())

rem ----------------------------------------------------------------------
dim args25(0) as new com.sun.star.beans.PropertyValue
args25(0).Name = "By"
args25(0).Value = 1

dispatcher.executeDispatch(document, ".uno:GoDownSel", "", 0, args25())

rem ----------------------------------------------------------------------
dim args26(0) as new com.sun.star.beans.PropertyValue
args26(0).Name = "By"
args26(0).Value = 1

dispatcher.executeDispatch(document, ".uno:GoDownSel", "", 0, args26())

rem ----------------------------------------------------------------------
dim args27(0) as new com.sun.star.beans.PropertyValue
args27(0).Name = "By"
args27(0).Value = 1

dispatcher.executeDispatch(document, ".uno:GoDownSel", "", 0, args27())

rem ----------------------------------------------------------------------
dim args28(0) as new com.sun.star.beans.PropertyValue
args28(0).Name = "By"
args28(0).Value = 1

dispatcher.executeDispatch(document, ".uno:GoDownSel", "", 0, args28())

rem ----------------------------------------------------------------------
dim args29(0) as new com.sun.star.beans.PropertyValue
args29(0).Name = "By"
args29(0).Value = 1

dispatcher.executeDispatch(document, ".uno:GoDownSel", "", 0, args29())

rem ----------------------------------------------------------------------
dim args30(0) as new com.sun.star.beans.PropertyValue
args30(0).Name = "By"
args30(0).Value = 1

dispatcher.executeDispatch(document, ".uno:GoDownSel", "", 0, args30())

rem ----------------------------------------------------------------------
dim args31(0) as new com.sun.star.beans.PropertyValue
args31(0).Name = "By"
args31(0).Value = 1

dispatcher.executeDispatch(document, ".uno:GoDownSel", "", 0, args31())

rem ----------------------------------------------------------------------
dim args32(0) as new com.sun.star.beans.PropertyValue
args32(0).Name = "By"
args32(0).Value = 1

dispatcher.executeDispatch(document, ".uno:GoDownSel", "", 0, args32())

rem ----------------------------------------------------------------------
dim args33(0) as new com.sun.star.beans.PropertyValue
args33(0).Name = "By"
args33(0).Value = 1

dispatcher.executeDispatch(document, ".uno:GoDownSel", "", 0, args33())

rem ----------------------------------------------------------------------
dim args34(0) as new com.sun.star.beans.PropertyValue
args34(0).Name = "By"
args34(0).Value = 1

dispatcher.executeDispatch(document, ".uno:GoDownSel", "", 0, args34())

rem ----------------------------------------------------------------------
dim args35(0) as new com.sun.star.beans.PropertyValue
args35(0).Name = "By"
args35(0).Value = 1

dispatcher.executeDispatch(document, ".uno:GoDownSel", "", 0, args35())

rem ----------------------------------------------------------------------
dim args36(0) as new com.sun.star.beans.PropertyValue
args36(0).Name = "By"
args36(0).Value = 1

dispatcher.executeDispatch(document, ".uno:GoDownSel", "", 0, args36())

rem ----------------------------------------------------------------------
dim args37(0) as new com.sun.star.beans.PropertyValue
args37(0).Name = "By"
args37(0).Value = 1

dispatcher.executeDispatch(document, ".uno:GoDownSel", "", 0, args37())

rem ----------------------------------------------------------------------
dim args38(0) as new com.sun.star.beans.PropertyValue
args38(0).Name = "By"
args38(0).Value = 1

dispatcher.executeDispatch(document, ".uno:GoDownSel", "", 0, args38())

rem ----------------------------------------------------------------------
dim args39(0) as new com.sun.star.beans.PropertyValue
args39(0).Name = "By"
args39(0).Value = 1

dispatcher.executeDispatch(document, ".uno:GoDownSel", "", 0, args39())

rem ----------------------------------------------------------------------
dim args40(0) as new com.sun.star.beans.PropertyValue
args40(0).Name = "By"
args40(0).Value = 1

dispatcher.executeDispatch(document, ".uno:GoDownSel", "", 0, args40())

rem ----------------------------------------------------------------------
dim args41(0) as new com.sun.star.beans.PropertyValue
args41(0).Name = "By"
args41(0).Value = 1

dispatcher.executeDispatch(document, ".uno:GoDownSel", "", 0, args41())

rem ----------------------------------------------------------------------
dim args42(0) as new com.sun.star.beans.PropertyValue
args42(0).Name = "By"
args42(0).Value = 1

dispatcher.executeDispatch(document, ".uno:GoDownSel", "", 0, args42())

rem ----------------------------------------------------------------------
dim args43(0) as new com.sun.star.beans.PropertyValue
args43(0).Name = "By"
args43(0).Value = 1

dispatcher.executeDispatch(document, ".uno:GoDownSel", "", 0, args43())

rem ----------------------------------------------------------------------
dim args44(0) as new com.sun.star.beans.PropertyValue
args44(0).Name = "By"
args44(0).Value = 1

dispatcher.executeDispatch(document, ".uno:GoDownSel", "", 0, args44())

rem ----------------------------------------------------------------------
dim args45(0) as new com.sun.star.beans.PropertyValue
args45(0).Name = "By"
args45(0).Value = 1

dispatcher.executeDispatch(document, ".uno:GoDownSel", "", 0, args45())

rem ----------------------------------------------------------------------
dim args46(0) as new com.sun.star.beans.PropertyValue
args46(0).Name = "By"
args46(0).Value = 1

dispatcher.executeDispatch(document, ".uno:GoDownSel", "", 0, args46())

rem ----------------------------------------------------------------------
dim args47(0) as new com.sun.star.beans.PropertyValue
args47(0).Name = "By"
args47(0).Value = 1

dispatcher.executeDispatch(document, ".uno:GoDownSel", "", 0, args47())

rem ----------------------------------------------------------------------
dim args48(0) as new com.sun.star.beans.PropertyValue
args48(0).Name = "By"
args48(0).Value = 1

dispatcher.executeDispatch(document, ".uno:GoDownSel", "", 0, args48())

rem ----------------------------------------------------------------------
dim args49(0) as new com.sun.star.beans.PropertyValue
args49(0).Name = "By"
args49(0).Value = 1

dispatcher.executeDispatch(document, ".uno:GoDownSel", "", 0, args49())

rem ----------------------------------------------------------------------
dim args50(0) as new com.sun.star.beans.PropertyValue
args50(0).Name = "By"
args50(0).Value = 1

dispatcher.executeDispatch(document, ".uno:GoDownSel", "", 0, args50())

rem ----------------------------------------------------------------------
dim args51(0) as new com.sun.star.beans.PropertyValue
args51(0).Name = "By"
args51(0).Value = 1

dispatcher.executeDispatch(document, ".uno:GoDownSel", "", 0, args51())

rem ----------------------------------------------------------------------
dim args52(0) as new com.sun.star.beans.PropertyValue
args52(0).Name = "By"
args52(0).Value = 1

dispatcher.executeDispatch(document, ".uno:GoDownSel", "", 0, args52())

rem ----------------------------------------------------------------------
dim args53(0) as new com.sun.star.beans.PropertyValue
args53(0).Name = "By"
args53(0).Value = 1

dispatcher.executeDispatch(document, ".uno:GoDownSel", "", 0, args53())

rem ----------------------------------------------------------------------
dim args54(0) as new com.sun.star.beans.PropertyValue
args54(0).Name = "By"
args54(0).Value = 1

dispatcher.executeDispatch(document, ".uno:GoDownSel", "", 0, args54())

rem ----------------------------------------------------------------------
dim args55(0) as new com.sun.star.beans.PropertyValue
args55(0).Name = "By"
args55(0).Value = 1

dispatcher.executeDispatch(document, ".uno:GoDownSel", "", 0, args55())

rem ----------------------------------------------------------------------
dim args56(0) as new com.sun.star.beans.PropertyValue
args56(0).Name = "By"
args56(0).Value = 1

dispatcher.executeDispatch(document, ".uno:GoDownSel", "", 0, args56())

rem ----------------------------------------------------------------------
dim args57(0) as new com.sun.star.beans.PropertyValue
args57(0).Name = "By"
args57(0).Value = 1

dispatcher.executeDispatch(document, ".uno:GoDownSel", "", 0, args57())

rem ----------------------------------------------------------------------
dim args58(0) as new com.sun.star.beans.PropertyValue
args58(0).Name = "By"
args58(0).Value = 1

dispatcher.executeDispatch(document, ".uno:GoDownSel", "", 0, args58())

rem ----------------------------------------------------------------------
dim args59(0) as new com.sun.star.beans.PropertyValue
args59(0).Name = "By"
args59(0).Value = 1

dispatcher.executeDispatch(document, ".uno:GoDownSel", "", 0, args59())

rem ----------------------------------------------------------------------
dim args60(0) as new com.sun.star.beans.PropertyValue
args60(0).Name = "By"
args60(0).Value = 1

dispatcher.executeDispatch(document, ".uno:GoDownSel", "", 0, args60())

rem ----------------------------------------------------------------------
dim args61(0) as new com.sun.star.beans.PropertyValue
args61(0).Name = "By"
args61(0).Value = 1

dispatcher.executeDispatch(document, ".uno:GoDownSel", "", 0, args61())

rem ----------------------------------------------------------------------
dim args62(0) as new com.sun.star.beans.PropertyValue
args62(0).Name = "By"
args62(0).Value = 1

dispatcher.executeDispatch(document, ".uno:GoDownSel", "", 0, args62())

rem ----------------------------------------------------------------------
dim args63(0) as new com.sun.star.beans.PropertyValue
args63(0).Name = "By"
args63(0).Value = 1

dispatcher.executeDispatch(document, ".uno:GoDownSel", "", 0, args63())

rem ----------------------------------------------------------------------
dim args64(0) as new com.sun.star.beans.PropertyValue
args64(0).Name = "By"
args64(0).Value = 1

dispatcher.executeDispatch(document, ".uno:GoDownSel", "", 0, args64())

rem ----------------------------------------------------------------------
dim args65(0) as new com.sun.star.beans.PropertyValue
args65(0).Name = "By"
args65(0).Value = 1

dispatcher.executeDispatch(document, ".uno:GoDownSel", "", 0, args65())

rem ----------------------------------------------------------------------
dim args66(0) as new com.sun.star.beans.PropertyValue
args66(0).Name = "By"
args66(0).Value = 1

dispatcher.executeDispatch(document, ".uno:GoDownSel", "", 0, args66())

rem ----------------------------------------------------------------------
dim args67(0) as new com.sun.star.beans.PropertyValue
args67(0).Name = "By"
args67(0).Value = 1

dispatcher.executeDispatch(document, ".uno:GoDownSel", "", 0, args67())

rem ----------------------------------------------------------------------
dim args68(0) as new com.sun.star.beans.PropertyValue
args68(0).Name = "By"
args68(0).Value = 1

dispatcher.executeDispatch(document, ".uno:GoDownSel", "", 0, args68())

rem ----------------------------------------------------------------------
dim args69(0) as new com.sun.star.beans.PropertyValue
args69(0).Name = "By"
args69(0).Value = 1

dispatcher.executeDispatch(document, ".uno:GoDownSel", "", 0, args69())

rem ----------------------------------------------------------------------
dim args70(0) as new com.sun.star.beans.PropertyValue
args70(0).Name = "By"
args70(0).Value = 1

dispatcher.executeDispatch(document, ".uno:GoDownSel", "", 0, args70())

rem ----------------------------------------------------------------------
dim args71(0) as new com.sun.star.beans.PropertyValue
args71(0).Name = "By"
args71(0).Value = 1

dispatcher.executeDispatch(document, ".uno:GoDownSel", "", 0, args71())

rem ----------------------------------------------------------------------
dim args72(0) as new com.sun.star.beans.PropertyValue
args72(0).Name = "By"
args72(0).Value = 1

dispatcher.executeDispatch(document, ".uno:GoDownSel", "", 0, args72())

rem ----------------------------------------------------------------------
dim args73(0) as new com.sun.star.beans.PropertyValue
args73(0).Name = "By"
args73(0).Value = 1

dispatcher.executeDispatch(document, ".uno:GoDownSel", "", 0, args73())

rem ----------------------------------------------------------------------
dim args74(0) as new com.sun.star.beans.PropertyValue
args74(0).Name = "By"
args74(0).Value = 1

dispatcher.executeDispatch(document, ".uno:GoDownSel", "", 0, args74())

rem ----------------------------------------------------------------------
dim args75(0) as new com.sun.star.beans.PropertyValue
args75(0).Name = "By"
args75(0).Value = 1

dispatcher.executeDispatch(document, ".uno:GoDownSel", "", 0, args75())

rem ----------------------------------------------------------------------
dim args76(0) as new com.sun.star.beans.PropertyValue
args76(0).Name = "By"
args76(0).Value = 1

dispatcher.executeDispatch(document, ".uno:GoDownSel", "", 0, args76())

rem ----------------------------------------------------------------------
dim args77(0) as new com.sun.star.beans.PropertyValue
args77(0).Name = "By"
args77(0).Value = 1

dispatcher.executeDispatch(document, ".uno:GoDownSel", "", 0, args77())

rem ----------------------------------------------------------------------
dim args78(0) as new com.sun.star.beans.PropertyValue
args78(0).Name = "By"
args78(0).Value = 1

dispatcher.executeDispatch(document, ".uno:GoDownSel", "", 0, args78())

rem ----------------------------------------------------------------------
dim args79(0) as new com.sun.star.beans.PropertyValue
args79(0).Name = "By"
args79(0).Value = 1

dispatcher.executeDispatch(document, ".uno:GoDownSel", "", 0, args79())

rem ----------------------------------------------------------------------
dim args80(0) as new com.sun.star.beans.PropertyValue
args80(0).Name = "By"
args80(0).Value = 1

dispatcher.executeDispatch(document, ".uno:GoDownSel", "", 0, args80())

rem ----------------------------------------------------------------------
dim args81(0) as new com.sun.star.beans.PropertyValue
args81(0).Name = "By"
args81(0).Value = 1

dispatcher.executeDispatch(document, ".uno:GoDownSel", "", 0, args81())

rem ----------------------------------------------------------------------
dim args82(0) as new com.sun.star.beans.PropertyValue
args82(0).Name = "By"
args82(0).Value = 1

dispatcher.executeDispatch(document, ".uno:GoDownSel", "", 0, args82())

rem ----------------------------------------------------------------------
dim args83(0) as new com.sun.star.beans.PropertyValue
args83(0).Name = "By"
args83(0).Value = 1

dispatcher.executeDispatch(document, ".uno:GoDownSel", "", 0, args83())

rem ----------------------------------------------------------------------
dim args84(0) as new com.sun.star.beans.PropertyValue
args84(0).Name = "By"
args84(0).Value = 1

dispatcher.executeDispatch(document, ".uno:GoDownSel", "", 0, args84())

rem ----------------------------------------------------------------------
dim args85(0) as new com.sun.star.beans.PropertyValue
args85(0).Name = "By"
args85(0).Value = 1

dispatcher.executeDispatch(document, ".uno:GoDownSel", "", 0, args85())

rem ----------------------------------------------------------------------
dim args86(0) as new com.sun.star.beans.PropertyValue
args86(0).Name = "By"
args86(0).Value = 1

dispatcher.executeDispatch(document, ".uno:GoDownSel", "", 0, args86())

rem ----------------------------------------------------------------------
dim args87(0) as new com.sun.star.beans.PropertyValue
args87(0).Name = "By"
args87(0).Value = 1

dispatcher.executeDispatch(document, ".uno:GoDownSel", "", 0, args87())

rem ----------------------------------------------------------------------
dim args88(0) as new com.sun.star.beans.PropertyValue
args88(0).Name = "By"
args88(0).Value = 1

dispatcher.executeDispatch(document, ".uno:GoDownSel", "", 0, args88())

rem ----------------------------------------------------------------------
dim args89(0) as new com.sun.star.beans.PropertyValue
args89(0).Name = "By"
args89(0).Value = 1

dispatcher.executeDispatch(document, ".uno:GoDownSel", "", 0, args89())

rem ----------------------------------------------------------------------
dim args90(0) as new com.sun.star.beans.PropertyValue
args90(0).Name = "By"
args90(0).Value = 1

dispatcher.executeDispatch(document, ".uno:GoDownSel", "", 0, args90())

rem ----------------------------------------------------------------------
dim args91(0) as new com.sun.star.beans.PropertyValue
args91(0).Name = "By"
args91(0).Value = 1

dispatcher.executeDispatch(document, ".uno:GoDownSel", "", 0, args91())

rem ----------------------------------------------------------------------
dim args92(0) as new com.sun.star.beans.PropertyValue
args92(0).Name = "By"
args92(0).Value = 1

dispatcher.executeDispatch(document, ".uno:GoDownSel", "", 0, args92())

rem ----------------------------------------------------------------------
dim args93(0) as new com.sun.star.beans.PropertyValue
args93(0).Name = "By"
args93(0).Value = 1

dispatcher.executeDispatch(document, ".uno:GoDownSel", "", 0, args93())

rem ----------------------------------------------------------------------
dim args94(0) as new com.sun.star.beans.PropertyValue
args94(0).Name = "By"
args94(0).Value = 1

dispatcher.executeDispatch(document, ".uno:GoDownSel", "", 0, args94())

rem ----------------------------------------------------------------------
dim args95(0) as new com.sun.star.beans.PropertyValue
args95(0).Name = "By"
args95(0).Value = 1

dispatcher.executeDispatch(document, ".uno:GoDownSel", "", 0, args95())

rem ----------------------------------------------------------------------
dim args96(0) as new com.sun.star.beans.PropertyValue
args96(0).Name = "By"
args96(0).Value = 1

dispatcher.executeDispatch(document, ".uno:GoDownSel", "", 0, args96())

rem ----------------------------------------------------------------------
dim args97(0) as new com.sun.star.beans.PropertyValue
args97(0).Name = "By"
args97(0).Value = 1

dispatcher.executeDispatch(document, ".uno:GoDownSel", "", 0, args97())

rem ----------------------------------------------------------------------
dim args98(0) as new com.sun.star.beans.PropertyValue
args98(0).Name = "By"
args98(0).Value = 1

dispatcher.executeDispatch(document, ".uno:GoDownSel", "", 0, args98())

rem ----------------------------------------------------------------------
dim args99(0) as new com.sun.star.beans.PropertyValue
args99(0).Name = "By"
args99(0).Value = 1

dispatcher.executeDispatch(document, ".uno:GoDownSel", "", 0, args99())

rem ----------------------------------------------------------------------
dim args100(0) as new com.sun.star.beans.PropertyValue
args100(0).Name = "By"
args100(0).Value = 1

dispatcher.executeDispatch(document, ".uno:GoDownSel", "", 0, args100())

rem ----------------------------------------------------------------------
dim args101(0) as new com.sun.star.beans.PropertyValue
args101(0).Name = "By"
args101(0).Value = 1

dispatcher.executeDispatch(document, ".uno:GoDownSel", "", 0, args101())

rem ----------------------------------------------------------------------
dim args102(0) as new com.sun.star.beans.PropertyValue
args102(0).Name = "By"
args102(0).Value = 1

dispatcher.executeDispatch(document, ".uno:GoDownSel", "", 0, args102())

rem ----------------------------------------------------------------------
dim args103(0) as new com.sun.star.beans.PropertyValue
args103(0).Name = "By"
args103(0).Value = 1

dispatcher.executeDispatch(document, ".uno:GoDownSel", "", 0, args103())

rem ----------------------------------------------------------------------
dim args104(0) as new com.sun.star.beans.PropertyValue
args104(0).Name = "By"
args104(0).Value = 1

dispatcher.executeDispatch(document, ".uno:GoDownSel", "", 0, args104())

rem ----------------------------------------------------------------------
dim args105(0) as new com.sun.star.beans.PropertyValue
args105(0).Name = "By"
args105(0).Value = 1

dispatcher.executeDispatch(document, ".uno:GoDownSel", "", 0, args105())

rem ----------------------------------------------------------------------
dim args106(0) as new com.sun.star.beans.PropertyValue
args106(0).Name = "By"
args106(0).Value = 1

dispatcher.executeDispatch(document, ".uno:GoDownSel", "", 0, args106())

rem ----------------------------------------------------------------------
dim args107(0) as new com.sun.star.beans.PropertyValue
args107(0).Name = "By"
args107(0).Value = 1

dispatcher.executeDispatch(document, ".uno:GoDownSel", "", 0, args107())

rem ----------------------------------------------------------------------
dim args108(0) as new com.sun.star.beans.PropertyValue
args108(0).Name = "By"
args108(0).Value = 1

dispatcher.executeDispatch(document, ".uno:GoDownSel", "", 0, args108())

rem ----------------------------------------------------------------------
dim args109(0) as new com.sun.star.beans.PropertyValue
args109(0).Name = "By"
args109(0).Value = 1

dispatcher.executeDispatch(document, ".uno:GoDownSel", "", 0, args109())

rem ----------------------------------------------------------------------
dim args110(0) as new com.sun.star.beans.PropertyValue
args110(0).Name = "By"
args110(0).Value = 1

dispatcher.executeDispatch(document, ".uno:GoDownSel", "", 0, args110())

rem ----------------------------------------------------------------------
dim args111(0) as new com.sun.star.beans.PropertyValue
args111(0).Name = "By"
args111(0).Value = 1

dispatcher.executeDispatch(document, ".uno:GoDownSel", "", 0, args111())

rem ----------------------------------------------------------------------
dim args112(0) as new com.sun.star.beans.PropertyValue
args112(0).Name = "By"
args112(0).Value = 1

dispatcher.executeDispatch(document, ".uno:GoDownSel", "", 0, args112())

rem ----------------------------------------------------------------------
dim args113(0) as new com.sun.star.beans.PropertyValue
args113(0).Name = "By"
args113(0).Value = 1

dispatcher.executeDispatch(document, ".uno:GoDownSel", "", 0, args113())

rem ----------------------------------------------------------------------
dim args114(0) as new com.sun.star.beans.PropertyValue
args114(0).Name = "By"
args114(0).Value = 1

dispatcher.executeDispatch(document, ".uno:GoDownSel", "", 0, args114())

rem ----------------------------------------------------------------------
dim args115(0) as new com.sun.star.beans.PropertyValue
args115(0).Name = "By"
args115(0).Value = 1

dispatcher.executeDispatch(document, ".uno:GoDownSel", "", 0, args115())

rem ----------------------------------------------------------------------
dim args116(0) as new com.sun.star.beans.PropertyValue
args116(0).Name = "By"
args116(0).Value = 1

dispatcher.executeDispatch(document, ".uno:GoDownSel", "", 0, args116())

rem ----------------------------------------------------------------------
dim args117(0) as new com.sun.star.beans.PropertyValue
args117(0).Name = "By"
args117(0).Value = 1

dispatcher.executeDispatch(document, ".uno:GoDownSel", "", 0, args117())

rem ----------------------------------------------------------------------
dim args118(0) as new com.sun.star.beans.PropertyValue
args118(0).Name = "By"
args118(0).Value = 1

dispatcher.executeDispatch(document, ".uno:GoUpSel", "", 0, args118())

rem ----------------------------------------------------------------------
dim args119(0) as new com.sun.star.beans.PropertyValue
args119(0).Name = "By"
args119(0).Value = 1

dispatcher.executeDispatch(document, ".uno:GoUpSel", "", 0, args119())

rem ----------------------------------------------------------------------
dispatcher.executeDispatch(document, ".uno:SortAscending", "", 0, Array())

rem ----------------------------------------------------------------------
dispatcher.executeDispatch(document, ".uno:SortAscending", "", 0, Array())

rem ----------------------------------------------------------------------
dispatcher.executeDispatch(document, ".uno:Save", "", 0, Array())

rem ----------------------------------------------------------------------
dim args123(0) as new com.sun.star.beans.PropertyValue
args123(0).Name = "Nr"
args123(0).Value = 1

dispatcher.executeDispatch(document, ".uno:JumpToTable", "", 0, args12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


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G$1"

dispatcher.executeDispatch(document, ".uno:GoToCell", "", 0, args2())

rem ----------------------------------------------------------------------
dim args3(0) as new com.sun.star.beans.PropertyValue
args3(0).Name = "StringName"
args3(0).Value = "Média"

dispatcher.executeDispatch(document, ".uno:EnterString", "", 0, args3())

rem ----------------------------------------------------------------------
dispatcher.executeDispatch(document, ".uno:JumpToNextCell", "", 0, Array())

rem ----------------------------------------------------------------------
dim args5(0) as new com.sun.star.beans.PropertyValue
args5(0).Name = "ToPoint"
args5(0).Value = "$H$1"

dispatcher.executeDispatch(document, ".uno:GoToCell", "", 0, args5())

rem ----------------------------------------------------------------------
dim args6(0) as new com.sun.star.beans.PropertyValue
args6(0).Name = "By"
args6(0).Value = 1

dispatcher.executeDispatch(document, ".uno:GoDownToEndOfDataSel", "", 0, args6())

rem ----------------------------------------------------------------------
dispatcher.executeDispatch(document, ".uno:JumpToNextCell", "", 0, Array())

rem ----------------------------------------------------------------------
dispatcher.executeDispatch(document, ".uno:Save", "", 0, Array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7"

dispatcher.executeDispatch(document, ".uno:GoToCell", "", 0, args1())

rem ----------------------------------------------------------------------
dim args2(0) as new com.sun.star.beans.PropertyValue
args2(0).Name = "ToPoint"
args2(0).Value = "$C$2"

dispatcher.executeDispatch(document, ".uno:GoToCel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2

dispatcher.executeDispatch(document, ".uno:JumpToTable", "", 0, args6())

rem ----------------------------------------------------------------------
dim args7(0) as new com.sun.star.beans.PropertyValue
args7(0).Name = "ToPoint"
args7(0).Value = "$C$2"

dispatcher.executeDispatch(document, ".uno:GoToCel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rem dispatcher.executeDispatch(document, ".uno:InsertCell", "", 0, Array())

rem ----------------------------------------------------------------------
dim args11(0) as new com.sun.star.beans.PropertyValue
args11(0).Name = "Flags"
args11(0).Value = "R"

dispatcher.executeDispatch(document, ".uno:InsertCell", "", 0, args11())

rem ----------------------------------------------------------------------
dim args12(0) as new com.sun.star.beans.PropertyValue
args12(0).Name = "ToPoint"
args12(0).Value = "$C$2"

dispatcher.executeDispatch(document, ".uno:GoToCell", "", 0, args12())

rem ----------------------------------------------------------------------
dispatcher.executeDispatch(document, ".uno:Paste", "", 0, Array())

rem ----------------------------------------------------------------------
dispatcher.executeDispatch(document, ".uno:Save", "", 0, Array())

rem ----------------------------------------------------------------------
dim args15(0) as new com.sun.star.beans.PropertyValue
args15(0).Name = "ToPoint"
args15(0).Value = "$C$2"

dispatcher.executeDispatch(document, ".uno:GoToCel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RightSel", "", 0, args17())

rem ----------------------------------------------------------------------
dim args18(0) as new com.sun.star.beans.PropertyValue
args18(0).Name = "By"
args18(0).Value = 1

dispatcher.executeDispatch(document, ".uno:GoDownSel", "", 0, args18())

rem ----------------------------------------------------------------------
dim args19(0) as new com.sun.star.beans.PropertyValue
args19(0).Name = "By"
args19(0).Value = 1

dispatcher.executeDispatch(document, ".uno:GoDownSel", "", 0, args19())

rem ----------------------------------------------------------------------
dim args20(0) as new com.sun.star.beans.PropertyValue
args20(0).Name = "By"
args20(0).Value = 1

dispatcher.executeDispatch(document, ".uno:GoDownSel", "", 0, args20())

rem ----------------------------------------------------------------------
dim args21(0) as new com.sun.star.beans.PropertyValue
args21(0).Name = "By"
args21(0).Value = 1

dispatcher.executeDispatch(document, ".uno:GoDownSel", "", 0, args21())

rem ----------------------------------------------------------------------
dim args22(0) as new com.sun.star.beans.PropertyValue
args22(0).Name = "By"
args22(0).Value = 1

dispatcher.executeDispatch(document, ".uno:GoDownSel", "", 0, args22())

rem ----------------------------------------------------------------------
dim args23(0) as new com.sun.star.beans.PropertyValue
args23(0).Name = "By"
args23(0).Value = 1

dispatcher.executeDispatch(document, ".uno:GoDownSel", "", 0, args23())

rem ----------------------------------------------------------------------
dim args24(0) as new com.sun.star.beans.PropertyValue
args24(0).Name = "By"
args24(0).Value = 1

dispatcher.executeDispatch(document, ".uno:GoDownSel", "", 0, args24())

rem ----------------------------------------------------------------------
dim args25(0) as new com.sun.star.beans.PropertyValue
args25(0).Name = "By"
args25(0).Value = 1

dispatcher.executeDispatch(document, ".uno:GoDownSel", "", 0, args25())

rem ----------------------------------------------------------------------
dim args26(0) as new com.sun.star.beans.PropertyValue
args26(0).Name = "By"
args26(0).Value = 1

dispatcher.executeDispatch(document, ".uno:GoDownSel", "", 0, args26())

rem ----------------------------------------------------------------------
dim args27(0) as new com.sun.star.beans.PropertyValue
args27(0).Name = "By"
args27(0).Value = 1

dispatcher.executeDispatch(document, ".uno:GoDownSel", "", 0, args27())

rem ----------------------------------------------------------------------
dim args28(0) as new com.sun.star.beans.PropertyValue
args28(0).Name = "By"
args28(0).Value = 1

dispatcher.executeDispatch(document, ".uno:GoDownSel", "", 0, args28())

rem ----------------------------------------------------------------------
dim args29(0) as new com.sun.star.beans.PropertyValue
args29(0).Name = "By"
args29(0).Value = 1

dispatcher.executeDispatch(document, ".uno:GoDownSel", "", 0, args29())

rem ----------------------------------------------------------------------
dim args30(0) as new com.sun.star.beans.PropertyValue
args30(0).Name = "By"
args30(0).Value = 1

dispatcher.executeDispatch(document, ".uno:GoDownSel", "", 0, args30())

rem ----------------------------------------------------------------------
dim args31(0) as new com.sun.star.beans.PropertyValue
args31(0).Name = "By"
args31(0).Value = 1

dispatcher.executeDispatch(document, ".uno:GoDownSel", "", 0, args31())

rem ----------------------------------------------------------------------
dim args32(0) as new com.sun.star.beans.PropertyValue
args32(0).Name = "By"
args32(0).Value = 1

dispatcher.executeDispatch(document, ".uno:GoDownSel", "", 0, args32())

rem ----------------------------------------------------------------------
dim args33(0) as new com.sun.star.beans.PropertyValue
args33(0).Name = "By"
args33(0).Value = 1

dispatcher.executeDispatch(document, ".uno:GoDownSel", "", 0, args33())

rem ----------------------------------------------------------------------
dim args34(0) as new com.sun.star.beans.PropertyValue
args34(0).Name = "By"
args34(0).Value = 1

dispatcher.executeDispatch(document, ".uno:GoDownSel", "", 0, args34())

rem ----------------------------------------------------------------------
dim args35(0) as new com.sun.star.beans.PropertyValue
args35(0).Name = "By"
args35(0).Value = 1

dispatcher.executeDispatch(document, ".uno:GoDownSel", "", 0, args35())

rem ----------------------------------------------------------------------
dim args36(0) as new com.sun.star.beans.PropertyValue
args36(0).Name = "By"
args36(0).Value = 1

dispatcher.executeDispatch(document, ".uno:GoDownSel", "", 0, args36())

rem ----------------------------------------------------------------------
dim args37(0) as new com.sun.star.beans.PropertyValue
args37(0).Name = "By"
args37(0).Value = 1

dispatcher.executeDispatch(document, ".uno:GoDownSel", "", 0, args37())

rem ----------------------------------------------------------------------
dim args38(0) as new com.sun.star.beans.PropertyValue
args38(0).Name = "By"
args38(0).Value = 1

dispatcher.executeDispatch(document, ".uno:GoDownSel", "", 0, args38())

rem ----------------------------------------------------------------------
dim args39(0) as new com.sun.star.beans.PropertyValue
args39(0).Name = "By"
args39(0).Value = 1

dispatcher.executeDispatch(document, ".uno:GoDownSel", "", 0, args39())

rem ----------------------------------------------------------------------
dim args40(0) as new com.sun.star.beans.PropertyValue
args40(0).Name = "By"
args40(0).Value = 1

dispatcher.executeDispatch(document, ".uno:GoDownSel", "", 0, args40())

rem ----------------------------------------------------------------------
dim args41(0) as new com.sun.star.beans.PropertyValue
args41(0).Name = "By"
args41(0).Value = 1

dispatcher.executeDispatch(document, ".uno:GoDownSel", "", 0, args41())

rem ----------------------------------------------------------------------
dim args42(0) as new com.sun.star.beans.PropertyValue
args42(0).Name = "By"
args42(0).Value = 1

dispatcher.executeDispatch(document, ".uno:GoDownSel", "", 0, args42())

rem ----------------------------------------------------------------------
dim args43(0) as new com.sun.star.beans.PropertyValue
args43(0).Name = "By"
args43(0).Value = 1

dispatcher.executeDispatch(document, ".uno:GoDownSel", "", 0, args43())

rem ----------------------------------------------------------------------
dim args44(0) as new com.sun.star.beans.PropertyValue
args44(0).Name = "By"
args44(0).Value = 1

dispatcher.executeDispatch(document, ".uno:GoDownSel", "", 0, args44())

rem ----------------------------------------------------------------------
dim args45(0) as new com.sun.star.beans.PropertyValue
args45(0).Name = "By"
args45(0).Value = 1

dispatcher.executeDispatch(document, ".uno:GoDownSel", "", 0, args45())

rem ----------------------------------------------------------------------
dim args46(0) as new com.sun.star.beans.PropertyValue
args46(0).Name = "By"
args46(0).Value = 1

dispatcher.executeDispatch(document, ".uno:GoDownSel", "", 0, args46())

rem ----------------------------------------------------------------------
dim args47(0) as new com.sun.star.beans.PropertyValue
args47(0).Name = "By"
args47(0).Value = 1

dispatcher.executeDispatch(document, ".uno:GoDownSel", "", 0, args47())

rem ----------------------------------------------------------------------
dim args48(0) as new com.sun.star.beans.PropertyValue
args48(0).Name = "By"
args48(0).Value = 1

dispatcher.executeDispatch(document, ".uno:GoDownSel", "", 0, args48())

rem ----------------------------------------------------------------------
dim args49(0) as new com.sun.star.beans.PropertyValue
args49(0).Name = "By"
args49(0).Value = 1

dispatcher.executeDispatch(document, ".uno:GoDownSel", "", 0, args49())

rem ----------------------------------------------------------------------
dim args50(0) as new com.sun.star.beans.PropertyValue
args50(0).Name = "By"
args50(0).Value = 1

dispatcher.executeDispatch(document, ".uno:GoDownSel", "", 0, args50())

rem ----------------------------------------------------------------------
dim args51(0) as new com.sun.star.beans.PropertyValue
args51(0).Name = "By"
args51(0).Value = 1

dispatcher.executeDispatch(document, ".uno:GoDownSel", "", 0, args51())

rem ----------------------------------------------------------------------
dim args52(0) as new com.sun.star.beans.PropertyValue
args52(0).Name = "By"
args52(0).Value = 1

dispatcher.executeDispatch(document, ".uno:GoDownSel", "", 0, args52())

rem ----------------------------------------------------------------------
dim args53(0) as new com.sun.star.beans.PropertyValue
args53(0).Name = "By"
args53(0).Value = 1

dispatcher.executeDispatch(document, ".uno:GoDownSel", "", 0, args53())

rem ----------------------------------------------------------------------
dim args54(0) as new com.sun.star.beans.PropertyValue
args54(0).Name = "By"
args54(0).Value = 1

dispatcher.executeDispatch(document, ".uno:GoDownSel", "", 0, args54())

rem ----------------------------------------------------------------------
dim args55(0) as new com.sun.star.beans.PropertyValue
args55(0).Name = "By"
args55(0).Value = 1

dispatcher.executeDispatch(document, ".uno:GoDownSel", "", 0, args55())

rem ----------------------------------------------------------------------
dim args56(0) as new com.sun.star.beans.PropertyValue
args56(0).Name = "By"
args56(0).Value = 1

dispatcher.executeDispatch(document, ".uno:GoDownSel", "", 0, args56())

rem ----------------------------------------------------------------------
dim args57(0) as new com.sun.star.beans.PropertyValue
args57(0).Name = "By"
args57(0).Value = 1

dispatcher.executeDispatch(document, ".uno:GoDownSel", "", 0, args57())

rem ----------------------------------------------------------------------
dim args58(0) as new com.sun.star.beans.PropertyValue
args58(0).Name = "By"
args58(0).Value = 1

dispatcher.executeDispatch(document, ".uno:GoDownSel", "", 0, args58())

rem ----------------------------------------------------------------------
dim args59(0) as new com.sun.star.beans.PropertyValue
args59(0).Name = "By"
args59(0).Value = 1

dispatcher.executeDispatch(document, ".uno:GoDownSel", "", 0, args59())

rem ----------------------------------------------------------------------
dim args60(0) as new com.sun.star.beans.PropertyValue
args60(0).Name = "By"
args60(0).Value = 1

dispatcher.executeDispatch(document, ".uno:GoDownSel", "", 0, args60())

rem ----------------------------------------------------------------------
dim args61(0) as new com.sun.star.beans.PropertyValue
args61(0).Name = "By"
args61(0).Value = 1

dispatcher.executeDispatch(document, ".uno:GoDownSel", "", 0, args61())

rem ----------------------------------------------------------------------
dim args62(0) as new com.sun.star.beans.PropertyValue
args62(0).Name = "By"
args62(0).Value = 1

dispatcher.executeDispatch(document, ".uno:GoDownSel", "", 0, args62())

rem ----------------------------------------------------------------------
dim args63(0) as new com.sun.star.beans.PropertyValue
args63(0).Name = "By"
args63(0).Value = 1

dispatcher.executeDispatch(document, ".uno:GoDownSel", "", 0, args63())

rem ----------------------------------------------------------------------
dim args64(0) as new com.sun.star.beans.PropertyValue
args64(0).Name = "By"
args64(0).Value = 1

dispatcher.executeDispatch(document, ".uno:GoDownSel", "", 0, args64())

rem ----------------------------------------------------------------------
dim args65(0) as new com.sun.star.beans.PropertyValue
args65(0).Name = "By"
args65(0).Value = 1

dispatcher.executeDispatch(document, ".uno:GoDownSel", "", 0, args65())

rem ----------------------------------------------------------------------
dim args66(0) as new com.sun.star.beans.PropertyValue
args66(0).Name = "By"
args66(0).Value = 1

dispatcher.executeDispatch(document, ".uno:GoDownSel", "", 0, args66())

rem ----------------------------------------------------------------------
dim args67(0) as new com.sun.star.beans.PropertyValue
args67(0).Name = "By"
args67(0).Value = 1

dispatcher.executeDispatch(document, ".uno:GoDownSel", "", 0, args67())

rem ----------------------------------------------------------------------
dim args68(0) as new com.sun.star.beans.PropertyValue
args68(0).Name = "By"
args68(0).Value = 1

dispatcher.executeDispatch(document, ".uno:GoDownSel", "", 0, args68())

rem ----------------------------------------------------------------------
dim args69(0) as new com.sun.star.beans.PropertyValue
args69(0).Name = "By"
args69(0).Value = 1

dispatcher.executeDispatch(document, ".uno:GoDownSel", "", 0, args69())

rem ----------------------------------------------------------------------
dim args70(0) as new com.sun.star.beans.PropertyValue
args70(0).Name = "By"
args70(0).Value = 1

dispatcher.executeDispatch(document, ".uno:GoDownSel", "", 0, args70())

rem ----------------------------------------------------------------------
dim args71(0) as new com.sun.star.beans.PropertyValue
args71(0).Name = "By"
args71(0).Value = 1

dispatcher.executeDispatch(document, ".uno:GoDownSel", "", 0, args71())

rem ----------------------------------------------------------------------
dim args72(0) as new com.sun.star.beans.PropertyValue
args72(0).Name = "By"
args72(0).Value = 1

dispatcher.executeDispatch(document, ".uno:GoDownSel", "", 0, args72())

rem ----------------------------------------------------------------------
dim args73(0) as new com.sun.star.beans.PropertyValue
args73(0).Name = "By"
args73(0).Value = 1

dispatcher.executeDispatch(document, ".uno:GoDownSel", "", 0, args73())

rem ----------------------------------------------------------------------
dim args74(0) as new com.sun.star.beans.PropertyValue
args74(0).Name = "By"
args74(0).Value = 1

dispatcher.executeDispatch(document, ".uno:GoDownSel", "", 0, args74())

rem ----------------------------------------------------------------------
dim args75(0) as new com.sun.star.beans.PropertyValue
args75(0).Name = "By"
args75(0).Value = 1

dispatcher.executeDispatch(document, ".uno:GoDownSel", "", 0, args75())

rem ----------------------------------------------------------------------
rem dispatcher.executeDispatch(document, ".uno:DataSort", "", 0, Array())

rem ----------------------------------------------------------------------
dim args77(13) as new com.sun.star.beans.PropertyValue
args77(0).Name = "ByRows"
args77(0).Value = true
args77(1).Name = "HasHeader"
args77(1).Value = false
args77(2).Name = "CaseSensitive"
args77(2).Value = false
args77(3).Name = "NaturalSort"
args77(3).Value = false
args77(4).Name = "IncludeAttribs"
args77(4).Value = true
args77(5).Name = "UserDefIndex"
args77(5).Value = 0
args77(6).Name = "Col1"
args77(6).Value = 3
args77(7).Name = "Ascending1"
args77(7).Value = true
args77(8).Name = "Col2"
args77(8).Value = 4
args77(9).Name = "Ascending2"
args77(9).Value = true
args77(10).Name = "Col3"
args77(10).Value = 5
args77(11).Name = "Ascending3"
args77(11).Value = true
args77(12).Name = "IncludeComments"
args77(12).Value = false
args77(13).Name = "IncludeImages"
args77(13).Value = true

dispatcher.executeDispatch(document, ".uno:DataSort", "", 0, args77())

rem ----------------------------------------------------------------------
dispatcher.executeDispatch(document, ".uno:Save", "", 0, Array())

rem ----------------------------------------------------------------------
dim args79(0) as new com.sun.star.beans.PropertyValue
args79(0).Name = "Nr"
args79(0).Value = 1

dispatcher.executeDispatch(document, ".uno:JumpToTable", "", 0, args7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2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2

dispatcher.executeDispatch(document, ".uno:JumpToTable", "", 0, args5())

rem ----------------------------------------------------------------------
dim args6(0) as new com.sun.star.beans.PropertyValue
args6(0).Name = "ToPoint"
args6(0).Value = "$C$2"

dispatcher.executeDispatch(document, ".uno:GoToCell", "", 0, args6())

rem ----------------------------------------------------------------------
dim args7(0) as new com.sun.star.beans.PropertyValue
args7(0).Name = "By"
args7(0).Value = 1

dispatcher.executeDispatch(document, ".uno:GoRightSe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rem dispatcher.executeDispatch(document, ".uno:InsertCell", "", 0, Array())

rem ----------------------------------------------------------------------
dim args10(0) as new com.sun.star.beans.PropertyValue
args10(0).Name = "Flags"
args10(0).Value = "R"

dispatcher.executeDispatch(document, ".uno:InsertCell", "", 0, args10())

rem ----------------------------------------------------------------------
dim args11(0) as new com.sun.star.beans.PropertyValue
args11(0).Name = "ToPoint"
args11(0).Value = "$C$2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spatcher.executeDispatch(document, ".uno:Save", "", 0, Array())

rem ----------------------------------------------------------------------
dim args14(0) as new com.sun.star.beans.PropertyValue
args14(0).Name = "ToPoint"
args14(0).Value = "$C$2"

dispatcher.executeDispatch(document, ".uno:GoToCel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DownSel", "", 0, args17())

rem ----------------------------------------------------------------------
dim args18(0) as new com.sun.star.beans.PropertyValue
args18(0).Name = "By"
args18(0).Value = 1

dispatcher.executeDispatch(document, ".uno:GoDownSel", "", 0, args18())

rem ----------------------------------------------------------------------
dim args19(0) as new com.sun.star.beans.PropertyValue
args19(0).Name = "By"
args19(0).Value = 1

dispatcher.executeDispatch(document, ".uno:GoDownSel", "", 0, args19())

rem ----------------------------------------------------------------------
dim args20(0) as new com.sun.star.beans.PropertyValue
args20(0).Name = "By"
args20(0).Value = 1

dispatcher.executeDispatch(document, ".uno:GoDownSel", "", 0, args20())

rem ----------------------------------------------------------------------
dim args21(0) as new com.sun.star.beans.PropertyValue
args21(0).Name = "By"
args21(0).Value = 1

dispatcher.executeDispatch(document, ".uno:GoDownSel", "", 0, args21())

rem ----------------------------------------------------------------------
dim args22(0) as new com.sun.star.beans.PropertyValue
args22(0).Name = "By"
args22(0).Value = 1

dispatcher.executeDispatch(document, ".uno:GoDownSel", "", 0, args22())

rem ----------------------------------------------------------------------
dim args23(0) as new com.sun.star.beans.PropertyValue
args23(0).Name = "By"
args23(0).Value = 1

dispatcher.executeDispatch(document, ".uno:GoDownSel", "", 0, args23())

rem ----------------------------------------------------------------------
dim args24(0) as new com.sun.star.beans.PropertyValue
args24(0).Name = "By"
args24(0).Value = 1

dispatcher.executeDispatch(document, ".uno:GoDownSel", "", 0, args24())

rem ----------------------------------------------------------------------
dim args25(0) as new com.sun.star.beans.PropertyValue
args25(0).Name = "By"
args25(0).Value = 1

dispatcher.executeDispatch(document, ".uno:GoDownSel", "", 0, args25())

rem ----------------------------------------------------------------------
dim args26(0) as new com.sun.star.beans.PropertyValue
args26(0).Name = "By"
args26(0).Value = 1

dispatcher.executeDispatch(document, ".uno:GoDownSel", "", 0, args26())

rem ----------------------------------------------------------------------
dim args27(0) as new com.sun.star.beans.PropertyValue
args27(0).Name = "By"
args27(0).Value = 1

dispatcher.executeDispatch(document, ".uno:GoDownSel", "", 0, args27())

rem ----------------------------------------------------------------------
dim args28(0) as new com.sun.star.beans.PropertyValue
args28(0).Name = "By"
args28(0).Value = 1

dispatcher.executeDispatch(document, ".uno:GoDownSel", "", 0, args28())

rem ----------------------------------------------------------------------
dim args29(0) as new com.sun.star.beans.PropertyValue
args29(0).Name = "By"
args29(0).Value = 1

dispatcher.executeDispatch(document, ".uno:GoDownSel", "", 0, args29())

rem ----------------------------------------------------------------------
dim args30(0) as new com.sun.star.beans.PropertyValue
args30(0).Name = "By"
args30(0).Value = 1

dispatcher.executeDispatch(document, ".uno:GoDownSel", "", 0, args30())

rem ----------------------------------------------------------------------
dim args31(0) as new com.sun.star.beans.PropertyValue
args31(0).Name = "By"
args31(0).Value = 1

dispatcher.executeDispatch(document, ".uno:GoDownSel", "", 0, args31())

rem ----------------------------------------------------------------------
dim args32(0) as new com.sun.star.beans.PropertyValue
args32(0).Name = "By"
args32(0).Value = 1

dispatcher.executeDispatch(document, ".uno:GoDownSel", "", 0, args32())

rem ----------------------------------------------------------------------
dim args33(0) as new com.sun.star.beans.PropertyValue
args33(0).Name = "By"
args33(0).Value = 1

dispatcher.executeDispatch(document, ".uno:GoDownSel", "", 0, args33())

rem ----------------------------------------------------------------------
dim args34(0) as new com.sun.star.beans.PropertyValue
args34(0).Name = "By"
args34(0).Value = 1

dispatcher.executeDispatch(document, ".uno:GoDownSel", "", 0, args34())

rem ----------------------------------------------------------------------
dim args35(0) as new com.sun.star.beans.PropertyValue
args35(0).Name = "By"
args35(0).Value = 1

dispatcher.executeDispatch(document, ".uno:GoDownSel", "", 0, args35())

rem ----------------------------------------------------------------------
dim args36(0) as new com.sun.star.beans.PropertyValue
args36(0).Name = "By"
args36(0).Value = 1

dispatcher.executeDispatch(document, ".uno:GoDownSel", "", 0, args36())

rem ----------------------------------------------------------------------
dim args37(0) as new com.sun.star.beans.PropertyValue
args37(0).Name = "By"
args37(0).Value = 1

dispatcher.executeDispatch(document, ".uno:GoDownSel", "", 0, args37())

rem ----------------------------------------------------------------------
dim args38(0) as new com.sun.star.beans.PropertyValue
args38(0).Name = "By"
args38(0).Value = 1

dispatcher.executeDispatch(document, ".uno:GoDownSel", "", 0, args38())

rem ----------------------------------------------------------------------
dim args39(0) as new com.sun.star.beans.PropertyValue
args39(0).Name = "By"
args39(0).Value = 1

dispatcher.executeDispatch(document, ".uno:GoDownSel", "", 0, args39())

rem ----------------------------------------------------------------------
dim args40(0) as new com.sun.star.beans.PropertyValue
args40(0).Name = "By"
args40(0).Value = 1

dispatcher.executeDispatch(document, ".uno:GoDownSel", "", 0, args40())

rem ----------------------------------------------------------------------
dim args41(0) as new com.sun.star.beans.PropertyValue
args41(0).Name = "By"
args41(0).Value = 1

dispatcher.executeDispatch(document, ".uno:GoDownSel", "", 0, args41())

rem ----------------------------------------------------------------------
dim args42(0) as new com.sun.star.beans.PropertyValue
args42(0).Name = "By"
args42(0).Value = 1

dispatcher.executeDispatch(document, ".uno:GoDownSel", "", 0, args42())

rem ----------------------------------------------------------------------
dim args43(0) as new com.sun.star.beans.PropertyValue
args43(0).Name = "By"
args43(0).Value = 1

dispatcher.executeDispatch(document, ".uno:GoDownSel", "", 0, args43())

rem ----------------------------------------------------------------------
dim args44(0) as new com.sun.star.beans.PropertyValue
args44(0).Name = "By"
args44(0).Value = 1

dispatcher.executeDispatch(document, ".uno:GoDownSel", "", 0, args44())

rem ----------------------------------------------------------------------
rem dispatcher.executeDispatch(document, ".uno:DataSort", "", 0, Array())

rem ----------------------------------------------------------------------
dim args46(13) as new com.sun.star.beans.PropertyValue
args46(0).Name = "ByRows"
args46(0).Value = true
args46(1).Name = "HasHeader"
args46(1).Value = false
args46(2).Name = "CaseSensitive"
args46(2).Value = false
args46(3).Name = "NaturalSort"
args46(3).Value = false
args46(4).Name = "IncludeAttribs"
args46(4).Value = true
args46(5).Name = "UserDefIndex"
args46(5).Value = 0
args46(6).Name = "Col1"
args46(6).Value = 3
args46(7).Name = "Ascending1"
args46(7).Value = true
args46(8).Name = "Col2"
args46(8).Value = 4
args46(9).Name = "Ascending2"
args46(9).Value = true
args46(10).Name = "Col3"
args46(10).Value = 5
args46(11).Name = "Ascending3"
args46(11).Value = true
args46(12).Name = "IncludeComments"
args46(12).Value = false
args46(13).Name = "IncludeImages"
args46(13).Value = true

dispatcher.executeDispatch(document, ".uno:DataSort", "", 0, args46())

rem ----------------------------------------------------------------------
dim args47(0) as new com.sun.star.beans.PropertyValue
args47(0).Name = "ToPoint"
args47(0).Value = "$F$16"

dispatcher.executeDispatch(document, ".uno:GoToCell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Up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Up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Up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Up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Up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Up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Up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Up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Up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Up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Up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Up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Up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Up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Up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Up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Up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Up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Up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Up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Up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Up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Up", "", 0, args70())

rem ----------------------------------------------------------------------
dim args71(1) as new com.sun.star.beans.PropertyValue
args71(0).Name = "By"
args71(0).Value = 1
args71(1).Name = "Sel"
args71(1).Value = false

dispatcher.executeDispatch(document, ".uno:GoUp", "", 0, args71())

rem ----------------------------------------------------------------------
dim args72(1) as new com.sun.star.beans.PropertyValue
args72(0).Name = "By"
args72(0).Value = 1
args72(1).Name = "Sel"
args72(1).Value = false

dispatcher.executeDispatch(document, ".uno:GoUp", "", 0, args72())

rem ----------------------------------------------------------------------
dim args73(1) as new com.sun.star.beans.PropertyValue
args73(0).Name = "By"
args73(0).Value = 1
args73(1).Name = "Sel"
args73(1).Value = false

dispatcher.executeDispatch(document, ".uno:GoUp", "", 0, args73())

rem ----------------------------------------------------------------------
dim args74(1) as new com.sun.star.beans.PropertyValue
args74(0).Name = "By"
args74(0).Value = 1
args74(1).Name = "Sel"
args74(1).Value = false

dispatcher.executeDispatch(document, ".uno:GoUp", "", 0, args74())

rem ----------------------------------------------------------------------
dim args75(1) as new com.sun.star.beans.PropertyValue
args75(0).Name = "By"
args75(0).Value = 1
args75(1).Name = "Sel"
args75(1).Value = false

dispatcher.executeDispatch(document, ".uno:GoUp", "", 0, args75())

rem ----------------------------------------------------------------------
dim args76(1) as new com.sun.star.beans.PropertyValue
args76(0).Name = "By"
args76(0).Value = 1
args76(1).Name = "Sel"
args76(1).Value = false

dispatcher.executeDispatch(document, ".uno:GoUp", "", 0, args76())

rem ----------------------------------------------------------------------
dim args77(1) as new com.sun.star.beans.PropertyValue
args77(0).Name = "By"
args77(0).Value = 1
args77(1).Name = "Sel"
args77(1).Value = false

dispatcher.executeDispatch(document, ".uno:GoUp", "", 0, args77())

rem ----------------------------------------------------------------------
dim args78(1) as new com.sun.star.beans.PropertyValue
args78(0).Name = "By"
args78(0).Value = 1
args78(1).Name = "Sel"
args78(1).Value = false

dispatcher.executeDispatch(document, ".uno:GoUp", "", 0, args78())

rem ----------------------------------------------------------------------
dim args79(1) as new com.sun.star.beans.PropertyValue
args79(0).Name = "By"
args79(0).Value = 1
args79(1).Name = "Sel"
args79(1).Value = false

dispatcher.executeDispatch(document, ".uno:GoUp", "", 0, args79())

rem ----------------------------------------------------------------------
dim args80(1) as new com.sun.star.beans.PropertyValue
args80(0).Name = "By"
args80(0).Value = 1
args80(1).Name = "Sel"
args80(1).Value = false

dispatcher.executeDispatch(document, ".uno:GoUp", "", 0, args80())

rem ----------------------------------------------------------------------
dim args81(1) as new com.sun.star.beans.PropertyValue
args81(0).Name = "By"
args81(0).Value = 1
args81(1).Name = "Sel"
args81(1).Value = false

dispatcher.executeDispatch(document, ".uno:GoUp", "", 0, args81())

rem ----------------------------------------------------------------------
dim args82(1) as new com.sun.star.beans.PropertyValue
args82(0).Name = "By"
args82(0).Value = 1
args82(1).Name = "Sel"
args82(1).Value = false

dispatcher.executeDispatch(document, ".uno:GoUp", "", 0, args82())

rem ----------------------------------------------------------------------
dim args83(1) as new com.sun.star.beans.PropertyValue
args83(0).Name = "By"
args83(0).Value = 1
args83(1).Name = "Sel"
args83(1).Value = false

dispatcher.executeDispatch(document, ".uno:GoUp", "", 0, args83())

rem ----------------------------------------------------------------------
dim args84(1) as new com.sun.star.beans.PropertyValue
args84(0).Name = "By"
args84(0).Value = 1
args84(1).Name = "Sel"
args84(1).Value = false

dispatcher.executeDispatch(document, ".uno:GoUp", "", 0, args84())

rem ----------------------------------------------------------------------
dim args85(1) as new com.sun.star.beans.PropertyValue
args85(0).Name = "By"
args85(0).Value = 1
args85(1).Name = "Sel"
args85(1).Value = false

dispatcher.executeDispatch(document, ".uno:GoUp", "", 0, args85())

rem ----------------------------------------------------------------------
dispatcher.executeDispatch(document, ".uno:Save", "", 0, Array())

rem ----------------------------------------------------------------------
dim args87(0) as new com.sun.star.beans.PropertyValue
args87(0).Name = "Nr"
args87(0).Value = 1

dispatcher.executeDispatch(document, ".uno:JumpToTable", "", 0, args87())

rem ----------------------------------------------------------------------
dim args88(0) as new com.sun.star.beans.PropertyValue
args88(0).Name = "ToPoint"
args88(0).Value = "$F$7"

dispatcher.executeDispatch(document, ".uno:GoToCell", "", 0, args88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