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98cm"/>
    </style:style>
    <style:style style:name="co3" style:family="table-column">
      <style:table-column-properties fo:break-before="auto" style:column-width="3.358cm"/>
    </style:style>
    <style:style style:name="co4" style:family="table-column">
      <style:table-column-properties fo:break-before="auto" style:column-width="3.268cm"/>
    </style:style>
    <style:style style:name="co5" style:family="table-column">
      <style:table-column-properties fo:break-before="auto" style:column-width="3.298cm"/>
    </style:style>
    <style:style style:name="co6" style:family="table-column">
      <style:table-column-properties fo:break-before="auto" style:column-width="3.852cm"/>
    </style:style>
    <style:style style:name="co7" style:family="table-column">
      <style:table-column-properties fo:break-before="auto" style:column-width="2.678cm"/>
    </style:style>
    <style:style style:name="co8" style:family="table-column">
      <style:table-column-properties fo:break-before="auto" style:column-width="3.445cm"/>
    </style:style>
    <style:style style:name="co9" style:family="table-column">
      <style:table-column-properties fo:break-before="auto" style:column-width="3.79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style:text-align-source="fix" style:repeat-content="false" fo:border="0.74pt solid #000000"/>
      <style:paragraph-properties fo:text-align="center" fo:margin-left="0cm"/>
    </style:style>
    <style:style style:name="ce4" style:family="table-cell" style:parent-style-name="Default" style:data-style-name="N116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16">
      <style:table-cell-properties style:text-align-source="fix" style:repeat-content="false" fo:border="0.74pt solid #000000"/>
      <style:paragraph-properties fo:text-align="center" fo:margin-left="0cm"/>
    </style:style>
    <style:style style:name="ce6" style:family="table-cell" style:parent-style-name="Default" style:data-style-name="N116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9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cm"/>
    </style:style>
    <style:style style:name="ce7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16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4" style:family="table-cell" style:parent-style-name="Default">
      <style:table-cell-properties fo:border="0.74pt solid #000000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cm"/>
    </style:style>
    <style:style style:name="ce28" style:family="table-cell" style:parent-style-name="Default" style:data-style-name="N11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Note">
      <style:graphic-properties fo:min-height="1.599cm" loext:decorative="false"/>
      <style:paragraph-properties style:writing-mode="lr-tb"/>
    </style:style>
    <style:style style:name="gr3" style:family="graphic" style:parent-style-name="Note">
      <style:graphic-properties fo:min-height="3.556cm" loext:decorative="false"/>
      <style:paragraph-properties style:writing-mode="lr-tb"/>
    </style:style>
    <style:style style:name="gr4" style:family="graphic" style:parent-style-name="Note">
      <style:graphic-properties fo:min-height="2.371cm" loext:decorative="false"/>
      <style:paragraph-properties style:writing-mode="lr-tb"/>
    </style:style>
    <style:style style:name="gr5" style:family="graphic" style:parent-style-name="Note">
      <style:graphic-properties fo:min-height="3.161cm" loext:decorative="false"/>
      <style:paragraph-properties style:writing-mode="lr-tb"/>
    </style:style>
    <style:style style:name="gr6" style:family="graphic" style:parent-style-name="Note">
      <style:graphic-properties fo:min-height="7.111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Exemplo" table:style-name="ta1">
        <table:shapes>
          <draw:frame draw:z-index="0" draw:style-name="gr1" draw:text-style-name="P1" svg:width="20.249cm" svg:height="10.16cm" svg:x="12.578cm" svg:y="8.053cm">
            <draw:object draw:notify-on-update-of-ranges="Exemplo.G3:Exemplo.G12 Exemplo.H2:Exemplo.H2 Exemplo.H3:Exemplo.H12 Exemplo.A3:Exemplo.A260 Exemplo.B2:Exemplo.B2 Exemplo.B3:Exemplo.B26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7" draw:style-name="gr1" draw:text-style-name="P1" svg:width="16.005cm" svg:height="8.993cm" svg:x="31.573cm" svg:y="8.203cm">
            <draw:object draw:notify-on-update-of-ranges="Exemplo.M2:Exemplo.M2 Exemplo.M3:Exemplo.M1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7"/>
        <table:table-column table:style-name="co1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6375" table:default-cell-style-name="ce4"/>
        <table:table-row table:style-name="ro1">
          <table:table-cell table:style-name="ce1" office:value-type="string" calcext:value-type="string">
            <office:annotation draw:style-name="gr2" svg:width="2.899cm" svg:height="2.571cm" svg:x="2.858cm" svg:y="0cm" draw:caption-point-x="-0.61cm" draw:caption-point-y="0.01cm">
              <dc:creator>Autor desconhecido</dc:creator>
              <dc:date>2024-09-10T10:16:00</dc:date>
              <text:p>Clique na célula, Vá em Inserir, Função, Aleatorioentre e defina o intervalo de dados.</text:p>
            </office:annotation>
            <text:p>Dica</text:p>
          </table:table-cell>
          <table:table-cell table:style-name="ce1" office:value-type="string" calcext:value-type="string">
            <office:annotation draw:style-name="gr3" svg:width="2.899cm" svg:height="6.916cm" svg:x="5.116cm" svg:y="0cm" draw:caption-point-x="-0.61cm" draw:caption-point-y="0.01cm">
              <dc:creator>Autor desconhecido</dc:creator>
              <dc:date>2024-09-11T07:54:00</dc:date>
              <text:p>Clique na célula, Vá em Inserir, Função, DIST.NORM.N e indique a célula com o número, média, desvio padrão e 0 é a distribuição de frequência e 1 é a distribuição de frequência acumulada. Lembre de travar as células com média e desvio padrão.</text:p>
            </office:annotation>
            <text:p>Dica</text:p>
          </table:table-cell>
          <table:table-cell/>
          <table:table-cell table:style-name="ce1" office:value-type="string" calcext:value-type="string">
            <office:annotation draw:style-name="gr4" svg:width="2.899cm" svg:height="3.756cm" svg:x="11.972cm" svg:y="0cm" draw:caption-point-x="-0.61cm" draw:caption-point-y="0.01cm">
              <dc:creator>Autor desconhecido</dc:creator>
              <dc:date>2024-09-10T10:18:00</dc:date>
              <text:p>Selcione os dados, Vá em Dados, Estatísitica, Estatísitica Descritiva e indique a célula para apresentar os resultados.</text:p>
            </office:annotation>
            <text:p>Dica</text:p>
          </table:table-cell>
          <table:table-cell/>
          <table:table-cell table:style-name="ce1" office:value-type="string" calcext:value-type="string">
            <office:annotation draw:style-name="gr4" svg:width="2.899cm" svg:height="3.361cm" svg:x="16.487cm" svg:y="0cm" draw:caption-point-x="-0.61cm" draw:caption-point-y="0.01cm">
              <dc:creator>Autor desconhecido</dc:creator>
              <dc:date>2024-09-10T10:17:00</dc:date>
              <text:p>Clique na abaixo da palavra Frequência, Vá em Inserir, Função, Frequência e defina o intervalo de dados.</text:p>
            </office:annotation>
            <text:p>Dica</text:p>
          </table:table-cell>
          <table:table-cell table:number-columns-repeated="12"/>
          <table:table-cell table:style-name="Default"/>
          <table:table-cell table:number-columns-repeated="16365"/>
        </table:table-row>
        <table:table-row table:style-name="ro1">
          <table:table-cell table:style-name="ce2" office:value-type="string" calcext:value-type="string">
            <text:p>Dados</text:p>
          </table:table-cell>
          <table:table-cell table:style-name="ce5" office:value-type="string" calcext:value-type="string">
            <text:p>Normal</text:p>
          </table:table-cell>
          <table:table-cell table:style-name="ce6"/>
          <table:table-cell table:style-name="ce8"/>
          <table:table-cell/>
          <table:table-cell table:style-name="ce10" office:value-type="string" calcext:value-type="string">
            <text:p>Classe</text:p>
          </table:table-cell>
          <table:table-cell table:style-name="ce10" office:value-type="string" calcext:value-type="string">
            <text:p>Corte</text:p>
          </table:table-cell>
          <table:table-cell table:style-name="ce10" office:value-type="string" calcext:value-type="string">
            <text:p>Frequência</text:p>
          </table:table-cell>
          <table:table-cell table:number-columns-repeated="3"/>
          <table:table-cell table:style-name="ce5" table:formula="of:=[.F2]" office:value-type="string" office:string-value="Classe" calcext:value-type="string">
            <text:p>Classe</text:p>
          </table:table-cell>
          <table:table-cell table:style-name="ce5" table:formula="of:=[.H2]" office:value-type="string" office:string-value="Frequência" calcext:value-type="string">
            <text:p>Frequência</text:p>
          </table:table-cell>
          <table:table-cell table:number-columns-repeated="5"/>
          <table:table-cell table:style-name="Default"/>
          <table:table-cell table:number-columns-repeated="16365"/>
        </table:table-row>
        <table:table-row table:style-name="ro1">
          <table:table-cell table:style-name="ce3" table:formula="of:=RANDBETWEEN(500;550)" office:value-type="float" office:value="543" calcext:value-type="float">
            <text:p>543</text:p>
          </table:table-cell>
          <table:table-cell table:style-name="ce5" table:formula="of:=COM.MICROSOFT.NORM.DIST([.A3];[.$D$4];[.$D$11];0)" office:value-type="float" office:value="0.0101322606292265" calcext:value-type="float">
            <text:p>0,0101</text:p>
          </table:table-cell>
          <table:table-cell table:style-name="ce6"/>
          <table:table-cell table:style-name="ce9" office:value-type="string" calcext:value-type="string">
            <text:p><text:span text:style-name="T1">Dados</text:span>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3" table:formula="of:=[.$D$15]+[.F3]*[.$D$19]" office:value-type="float" office:value="505" calcext:value-type="float">
            <text:p>505</text:p>
          </table:table-cell>
          <table:table-cell table:style-name="ce3" table:number-matrix-columns-spanned="1" table:number-matrix-rows-spanned="11" table:formula="of:=FREQUENCY([.A3:.A260];[.G3:.G12])" office:value-type="float" office:value="37" calcext:value-type="float">
            <text:p>37</text:p>
          </table:table-cell>
          <table:table-cell table:number-columns-repeated="3"/>
          <table:table-cell table:style-name="ce3" table:formula="of:=[.F3]" office:value-type="float" office:value="1" calcext:value-type="float">
            <text:p>1</text:p>
          </table:table-cell>
          <table:table-cell table:style-name="ce3" table:formula="of:=[.H3]" office:value-type="float" office:value="37" calcext:value-type="float">
            <text:p>37</text:p>
          </table:table-cell>
          <table:table-cell table:number-columns-repeated="5"/>
          <table:table-cell table:style-name="Default"/>
          <table:table-cell table:number-columns-repeated="16365"/>
        </table:table-row>
        <table:table-row table:style-name="ro1">
          <table:table-cell table:style-name="ce3" table:formula="of:=RANDBETWEEN(500;550)" office:value-type="float" office:value="514" calcext:value-type="float">
            <text:p>514</text:p>
          </table:table-cell>
          <table:table-cell table:style-name="ce5" table:formula="of:=COM.MICROSOFT.NORM.DIST([.A4];[.$D$4];[.$D$11];0)" office:value-type="float" office:value="0.0230842554661081" calcext:value-type="float">
            <text:p>0,0231</text:p>
          </table:table-cell>
          <table:table-cell table:style-name="ce5" office:value-type="string" calcext:value-type="string">
            <text:p>Média</text:p>
          </table:table-cell>
          <table:table-cell table:style-name="ce9" table:formula="of:=AVERAGE([.$A$2:.$A$260])" office:value-type="float" office:value="522.368217054264" calcext:value-type="float">
            <text:p>522,37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3" table:formula="of:=[.$D$15]+[.F4]*[.$D$19]" office:value-type="float" office:value="510" calcext:value-type="float">
            <text:p>51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3"/>
          <table:table-cell table:style-name="ce3" table:formula="of:=[.F4]" office:value-type="float" office:value="2" calcext:value-type="float">
            <text:p>2</text:p>
          </table:table-cell>
          <table:table-cell table:style-name="ce3" table:formula="of:=[.H4]" office:value-type="float" office:value="29" calcext:value-type="float">
            <text:p>29</text:p>
          </table:table-cell>
          <table:table-cell table:number-columns-repeated="5"/>
          <table:table-cell table:style-name="Default"/>
          <table:table-cell table:number-columns-repeated="16365"/>
        </table:table-row>
        <table:table-row table:style-name="ro1">
          <table:table-cell table:style-name="ce3" table:formula="of:=RANDBETWEEN(500;550)" office:value-type="float" office:value="542" calcext:value-type="float">
            <text:p>542</text:p>
          </table:table-cell>
          <table:table-cell table:style-name="ce5" table:formula="of:=COM.MICROSOFT.NORM.DIST([.A5];[.$D$4];[.$D$11];0)" office:value-type="float" office:value="0.0111222462952232" calcext:value-type="float">
            <text:p>0,0111</text:p>
          </table:table-cell>
          <table:table-cell table:style-name="ce5" office:value-type="string" calcext:value-type="string">
            <text:p>Erro padrão</text:p>
          </table:table-cell>
          <table:table-cell table:style-name="ce9" table:formula="of:=SQRT(VAR([.$A$2:.$A$260])/COUNT([.$A$2:.$A$260]))" office:value-type="float" office:value="0.914892679775924" calcext:value-type="float">
            <text:p>0,91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3" table:formula="of:=[.$D$15]+[.F5]*[.$D$19]" office:value-type="float" office:value="515" calcext:value-type="float">
            <text:p>515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3"/>
          <table:table-cell table:style-name="ce3" table:formula="of:=[.F5]" office:value-type="float" office:value="3" calcext:value-type="float">
            <text:p>3</text:p>
          </table:table-cell>
          <table:table-cell table:style-name="ce3" table:formula="of:=[.H5]" office:value-type="float" office:value="35" calcext:value-type="float">
            <text:p>35</text:p>
          </table:table-cell>
          <table:table-cell table:number-columns-repeated="5"/>
          <table:table-cell table:style-name="Default"/>
          <table:table-cell table:number-columns-repeated="16365"/>
        </table:table-row>
        <table:table-row table:style-name="ro1">
          <table:table-cell table:style-name="ce3" table:formula="of:=RANDBETWEEN(500;550)" office:value-type="float" office:value="533" calcext:value-type="float">
            <text:p>533</text:p>
          </table:table-cell>
          <table:table-cell table:style-name="ce5" table:formula="of:=COM.MICROSOFT.NORM.DIST([.A6];[.$D$4];[.$D$11];0)" office:value-type="float" office:value="0.020896346427816" calcext:value-type="float">
            <text:p>0,0209</text:p>
          </table:table-cell>
          <table:table-cell table:style-name="ce5" office:value-type="string" calcext:value-type="string">
            <text:p>Modo</text:p>
          </table:table-cell>
          <table:table-cell table:style-name="ce9" table:formula="of:=MODE([.$A$2:.$A$260])" office:value-type="float" office:value="514" calcext:value-type="float">
            <text:p>514,00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3" table:formula="of:=[.$D$15]+[.F6]*[.$D$19]" office:value-type="float" office:value="520" calcext:value-type="float">
            <text:p>52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3"/>
          <table:table-cell table:style-name="ce3" table:formula="of:=[.F6]" office:value-type="float" office:value="4" calcext:value-type="float">
            <text:p>4</text:p>
          </table:table-cell>
          <table:table-cell table:style-name="ce3" table:formula="of:=[.H6]" office:value-type="float" office:value="37" calcext:value-type="float">
            <text:p>37</text:p>
          </table:table-cell>
          <table:table-cell table:number-columns-repeated="5"/>
          <table:table-cell table:style-name="Default"/>
          <table:table-cell table:number-columns-repeated="16365"/>
        </table:table-row>
        <table:table-row table:style-name="ro1">
          <table:table-cell table:style-name="ce3" table:formula="of:=RANDBETWEEN(500;550)" office:value-type="float" office:value="519" calcext:value-type="float">
            <text:p>519</text:p>
          </table:table-cell>
          <table:table-cell table:style-name="ce5" table:formula="of:=COM.MICROSOFT.NORM.DIST([.A7];[.$D$4];[.$D$11];0)" office:value-type="float" office:value="0.0264437142706996" calcext:value-type="float">
            <text:p>0,0264</text:p>
          </table:table-cell>
          <table:table-cell table:style-name="ce5" office:value-type="string" calcext:value-type="string">
            <text:p>Mediana</text:p>
          </table:table-cell>
          <table:table-cell table:style-name="ce9" table:formula="of:=MEDIAN([.$A$2:.$A$260])" office:value-type="float" office:value="519" calcext:value-type="float">
            <text:p>519,00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3" table:formula="of:=[.$D$15]+[.F7]*[.$D$19]" office:value-type="float" office:value="525" calcext:value-type="float">
            <text:p>52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/>
          <table:table-cell table:style-name="ce3" table:formula="of:=[.F7]" office:value-type="float" office:value="5" calcext:value-type="float">
            <text:p>5</text:p>
          </table:table-cell>
          <table:table-cell table:style-name="ce3" table:formula="of:=[.H7]" office:value-type="float" office:value="14" calcext:value-type="float">
            <text:p>14</text:p>
          </table:table-cell>
          <table:table-cell table:number-columns-repeated="5"/>
          <table:table-cell table:style-name="Default"/>
          <table:table-cell table:number-columns-repeated="16365"/>
        </table:table-row>
        <table:table-row table:style-name="ro1">
          <table:table-cell table:style-name="ce3" table:formula="of:=RANDBETWEEN(500;550)" office:value-type="float" office:value="527" calcext:value-type="float">
            <text:p>527</text:p>
          </table:table-cell>
          <table:table-cell table:style-name="ce5" table:formula="of:=COM.MICROSOFT.NORM.DIST([.A8];[.$D$4];[.$D$11];0)" office:value-type="float" office:value="0.0258320008104759" calcext:value-type="float">
            <text:p>0,0258</text:p>
          </table:table-cell>
          <table:table-cell table:style-name="ce5" office:value-type="string" calcext:value-type="string">
            <text:p>Primeiro quartil</text:p>
          </table:table-cell>
          <table:table-cell table:style-name="ce9" table:formula="of:=QUARTILE([.$A$2:.$A$260]; 1)" office:value-type="float" office:value="510" calcext:value-type="float">
            <text:p>510,00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 table:style-name="ce3" table:formula="of:=[.$D$15]+[.F8]*[.$D$19]" office:value-type="float" office:value="530" calcext:value-type="float">
            <text:p>53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3"/>
          <table:table-cell table:style-name="ce3" table:formula="of:=[.F8]" office:value-type="float" office:value="6" calcext:value-type="float">
            <text:p>6</text:p>
          </table:table-cell>
          <table:table-cell table:style-name="ce3" table:formula="of:=[.H8]" office:value-type="float" office:value="26" calcext:value-type="float">
            <text:p>26</text:p>
          </table:table-cell>
          <table:table-cell table:number-columns-repeated="5"/>
          <table:table-cell table:style-name="Default"/>
          <table:table-cell table:number-columns-repeated="16365"/>
        </table:table-row>
        <table:table-row table:style-name="ro1">
          <table:table-cell table:style-name="ce3" table:formula="of:=RANDBETWEEN(500;550)" office:value-type="float" office:value="514" calcext:value-type="float">
            <text:p>514</text:p>
          </table:table-cell>
          <table:table-cell table:style-name="ce5" table:formula="of:=COM.MICROSOFT.NORM.DIST([.A9];[.$D$4];[.$D$11];0)" office:value-type="float" office:value="0.0230842554661081" calcext:value-type="float">
            <text:p>0,0231</text:p>
          </table:table-cell>
          <table:table-cell table:style-name="ce5" office:value-type="string" calcext:value-type="string">
            <text:p>Terceiro quartil</text:p>
          </table:table-cell>
          <table:table-cell table:style-name="ce9" table:formula="of:=QUARTILE([.$A$2:.$A$260]; 3)" office:value-type="float" office:value="535" calcext:value-type="float">
            <text:p>535,00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 table:style-name="ce3" table:formula="of:=[.$D$15]+[.F9]*[.$D$19]" office:value-type="float" office:value="535" calcext:value-type="float">
            <text:p>535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/>
          <table:table-cell table:style-name="ce3" table:formula="of:=[.F9]" office:value-type="float" office:value="7" calcext:value-type="float">
            <text:p>7</text:p>
          </table:table-cell>
          <table:table-cell table:style-name="ce3" table:formula="of:=[.H9]" office:value-type="float" office:value="17" calcext:value-type="float">
            <text:p>17</text:p>
          </table:table-cell>
          <table:table-cell table:number-columns-repeated="5"/>
          <table:table-cell table:style-name="Default"/>
          <table:table-cell table:number-columns-repeated="16365"/>
        </table:table-row>
        <table:table-row table:style-name="ro1">
          <table:table-cell table:style-name="ce3" table:formula="of:=RANDBETWEEN(500;550)" office:value-type="float" office:value="539" calcext:value-type="float">
            <text:p>539</text:p>
          </table:table-cell>
          <table:table-cell table:style-name="ce5" table:formula="of:=COM.MICROSOFT.NORM.DIST([.A10];[.$D$4];[.$D$11];0)" office:value-type="float" office:value="0.0143081879014193" calcext:value-type="float">
            <text:p>0,0143</text:p>
          </table:table-cell>
          <table:table-cell table:style-name="ce5" office:value-type="string" calcext:value-type="string">
            <text:p>Variância</text:p>
          </table:table-cell>
          <table:table-cell table:style-name="ce9" table:formula="of:=VAR([.$A$2:.$A$260])" office:value-type="float" office:value="215.953382800953" calcext:value-type="float">
            <text:p>215,95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 table:style-name="ce3" table:formula="of:=[.$D$15]+[.F10]*[.$D$19]" office:value-type="float" office:value="540" calcext:value-type="float">
            <text:p>54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/>
          <table:table-cell table:style-name="ce3" table:formula="of:=[.F10]" office:value-type="float" office:value="8" calcext:value-type="float">
            <text:p>8</text:p>
          </table:table-cell>
          <table:table-cell table:style-name="ce3" table:formula="of:=[.H10]" office:value-type="float" office:value="19" calcext:value-type="float">
            <text:p>19</text:p>
          </table:table-cell>
          <table:table-cell table:number-columns-repeated="5"/>
          <table:table-cell table:style-name="Default"/>
          <table:table-cell table:number-columns-repeated="16365"/>
        </table:table-row>
        <table:table-row table:style-name="ro1">
          <table:table-cell table:style-name="ce3" table:formula="of:=RANDBETWEEN(500;550)" office:value-type="float" office:value="539" calcext:value-type="float">
            <text:p>539</text:p>
          </table:table-cell>
          <table:table-cell table:style-name="ce5" table:formula="of:=COM.MICROSOFT.NORM.DIST([.A11];[.$D$4];[.$D$11];0)" office:value-type="float" office:value="0.0143081879014193" calcext:value-type="float">
            <text:p>0,0143</text:p>
          </table:table-cell>
          <table:table-cell table:style-name="ce5" office:value-type="string" calcext:value-type="string">
            <text:p>Desvio padrão</text:p>
          </table:table-cell>
          <table:table-cell table:style-name="ce9" table:formula="of:=STDEV([.$A$2:.$A$260])" office:value-type="float" office:value="14.6953524218017" calcext:value-type="float">
            <text:p>14,70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table:style-name="ce3" table:formula="of:=[.$D$15]+[.F11]*[.$D$19]" office:value-type="float" office:value="545" calcext:value-type="float">
            <text:p>54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/>
          <table:table-cell table:style-name="ce3" table:formula="of:=[.F11]" office:value-type="float" office:value="9" calcext:value-type="float">
            <text:p>9</text:p>
          </table:table-cell>
          <table:table-cell table:style-name="ce3" table:formula="of:=[.H11]" office:value-type="float" office:value="23" calcext:value-type="float">
            <text:p>23</text:p>
          </table:table-cell>
          <table:table-cell table:number-columns-repeated="5"/>
          <table:table-cell table:style-name="Default"/>
          <table:table-cell table:number-columns-repeated="16365"/>
        </table:table-row>
        <table:table-row table:style-name="ro1">
          <table:table-cell table:style-name="ce3" table:formula="of:=RANDBETWEEN(500;550)" office:value-type="float" office:value="503" calcext:value-type="float">
            <text:p>503</text:p>
          </table:table-cell>
          <table:table-cell table:style-name="ce5" table:formula="of:=COM.MICROSOFT.NORM.DIST([.A12];[.$D$4];[.$D$11];0)" office:value-type="float" office:value="0.0113901227310841" calcext:value-type="float">
            <text:p>0,0114</text:p>
          </table:table-cell>
          <table:table-cell table:style-name="ce5" office:value-type="string" calcext:value-type="string">
            <text:p>Curtose</text:p>
          </table:table-cell>
          <table:table-cell table:style-name="ce9" table:formula="of:=KURT([.$A$2:.$A$260])" office:value-type="float" office:value="-1.13500383305674" calcext:value-type="float">
            <text:p>-1,14</text:p>
          </table:table-cell>
          <table:table-cell/>
          <table:table-cell table:style-name="ce3" office:value-type="float" office:value="10" calcext:value-type="float">
            <text:p>10</text:p>
          </table:table-cell>
          <table:table-cell table:style-name="ce3" table:formula="of:=[.$D$15]+[.F12]*[.$D$19]" office:value-type="float" office:value="550" calcext:value-type="float">
            <text:p>550</text:p>
          </table:table-cell>
          <table:table-cell table:style-name="ce3" office:value-type="float" office:value="21" calcext:value-type="float">
            <text:p>21</text:p>
          </table:table-cell>
          <table:table-cell/>
          <table:table-cell table:style-name="ce1" office:value-type="string" calcext:value-type="string">
            <office:annotation draw:style-name="gr5" svg:width="2.899cm" svg:height="7.311cm" svg:x="27.57cm" svg:y="4.967cm" draw:caption-point-x="-0.61cm" draw:caption-point-y="0.01cm">
              <dc:creator>Autor desconhecido</dc:creator>
              <dc:date>2024-09-10T10:39:00</dc:date>
              <text:p>Selecione as células com o corte e a frequência, Vá no assistente para gráfico e defina Dispersão. Clique na área do gráfico com o botão direito,Intervalo de dados, Adicionar e indique os valores para X Dados e Y Normal.</text:p>
            </office:annotation>
            <text:p>Dica</text:p>
          </table:table-cell>
          <table:table-cell/>
          <table:table-cell table:style-name="ce3" table:formula="of:=[.F12]" office:value-type="float" office:value="10" calcext:value-type="float">
            <text:p>10</text:p>
          </table:table-cell>
          <table:table-cell table:style-name="ce3" table:formula="of:=[.H12]" office:value-type="float" office:value="21" calcext:value-type="float">
            <text:p>21</text:p>
          </table:table-cell>
          <table:table-cell table:number-columns-repeated="5"/>
          <table:table-cell table:style-name="Default"/>
          <table:table-cell table:number-columns-repeated="16365"/>
        </table:table-row>
        <table:table-row table:style-name="ro1">
          <table:table-cell table:style-name="ce3" table:formula="of:=RANDBETWEEN(500;550)" office:value-type="float" office:value="532" calcext:value-type="float">
            <text:p>532</text:p>
          </table:table-cell>
          <table:table-cell table:style-name="ce5" table:formula="of:=COM.MICROSOFT.NORM.DIST([.A13];[.$D$4];[.$D$11];0)" office:value-type="float" office:value="0.0219000924810372" calcext:value-type="float">
            <text:p>0,0219</text:p>
          </table:table-cell>
          <table:table-cell table:style-name="ce5" office:value-type="string" calcext:value-type="string">
            <text:p>Inclinação</text:p>
          </table:table-cell>
          <table:table-cell table:style-name="ce9" table:formula="of:=SKEW([.$A$2:.$A$260])" office:value-type="float" office:value="0.295649142290819" calcext:value-type="float">
            <text:p>0,30</text:p>
          </table:table-cell>
          <table:table-cell/>
          <table:table-cell table:style-name="ce11"/>
          <table:table-cell/>
          <table:table-cell table:style-name="ce11" office:value-type="float" office:value="0" calcext:value-type="float">
            <text:p>0</text:p>
          </table:table-cell>
          <table:table-cell table:number-columns-repeated="10"/>
          <table:table-cell table:style-name="Default"/>
          <table:table-cell table:number-columns-repeated="16365"/>
        </table:table-row>
        <table:table-row table:style-name="ro1">
          <table:table-cell table:style-name="ce3" table:formula="of:=RANDBETWEEN(500;550)" office:value-type="float" office:value="506" calcext:value-type="float">
            <text:p>506</text:p>
          </table:table-cell>
          <table:table-cell table:style-name="ce5" table:formula="of:=COM.MICROSOFT.NORM.DIST([.A14];[.$D$4];[.$D$11];0)" office:value-type="float" office:value="0.0145992448632309" calcext:value-type="float">
            <text:p>0,0146</text:p>
          </table:table-cell>
          <table:table-cell table:style-name="ce5" office:value-type="string" calcext:value-type="string">
            <text:p>Intervalo</text:p>
          </table:table-cell>
          <table:table-cell table:style-name="ce9" table:formula="of:=MAX([.$A$2:.$A$260])-MIN([.$A$2:.$A$260])" office:value-type="float" office:value="50" calcext:value-type="float">
            <text:p>50,00</text:p>
          </table:table-cell>
          <table:table-cell/>
          <table:table-cell table:style-name="ce11"/>
          <table:table-cell table:number-columns-repeated="3"/>
          <table:table-cell table:style-name="ce1" office:value-type="string" calcext:value-type="string">
            <office:annotation draw:style-name="gr6" svg:width="2.899cm" svg:height="7.311cm" svg:x="27.57cm" svg:y="5.87cm" draw:caption-point-x="-0.61cm" draw:caption-point-y="0.01cm">
              <dc:creator>Autor desconhecido</dc:creator>
              <dc:date>2024-09-10T10:42:00</dc:date>
              <text:p>Clique sobre os pontos da normal, botão direito do mouse, formatar série de dados, eixo secundário.</text:p>
            </office:annotation>
            <text:p>Dica</text:p>
          </table:table-cell>
          <table:table-cell table:number-columns-repeated="8"/>
          <table:table-cell table:style-name="Default"/>
          <table:table-cell table:number-columns-repeated="16365"/>
        </table:table-row>
        <table:table-row table:style-name="ro1">
          <table:table-cell table:style-name="ce3" table:formula="of:=RANDBETWEEN(500;550)" office:value-type="float" office:value="511" calcext:value-type="float">
            <text:p>511</text:p>
          </table:table-cell>
          <table:table-cell table:style-name="ce5" table:formula="of:=COM.MICROSOFT.NORM.DIST([.A15];[.$D$4];[.$D$11];0)" office:value-type="float" office:value="0.0201270090516893" calcext:value-type="float">
            <text:p>0,0201</text:p>
          </table:table-cell>
          <table:table-cell table:style-name="ce5" office:value-type="string" calcext:value-type="string">
            <text:p>Mínimo</text:p>
          </table:table-cell>
          <table:table-cell table:style-name="ce9" table:formula="of:=MIN([.$A$2:.$A$260])" office:value-type="float" office:value="500" calcext:value-type="float">
            <text:p>500,00</text:p>
          </table:table-cell>
          <table:table-cell/>
          <table:table-cell table:style-name="ce11"/>
          <table:table-cell table:number-columns-repeated="12"/>
          <table:table-cell table:style-name="Default"/>
          <table:table-cell table:number-columns-repeated="16365"/>
        </table:table-row>
        <table:table-row table:style-name="ro1">
          <table:table-cell table:style-name="ce3" table:formula="of:=RANDBETWEEN(500;550)" office:value-type="float" office:value="548" calcext:value-type="float">
            <text:p>548</text:p>
          </table:table-cell>
          <table:table-cell table:style-name="ce5" table:formula="of:=COM.MICROSOFT.NORM.DIST([.A16];[.$D$4];[.$D$11];0)" office:value-type="float" office:value="0.00593075147313457" calcext:value-type="float">
            <text:p>0,0059</text:p>
          </table:table-cell>
          <table:table-cell table:style-name="ce5" office:value-type="string" calcext:value-type="string">
            <text:p>Máximo</text:p>
          </table:table-cell>
          <table:table-cell table:style-name="ce9" table:formula="of:=MAX([.$A$2:.$A$260])" office:value-type="float" office:value="550" calcext:value-type="float">
            <text:p>550,00</text:p>
          </table:table-cell>
          <table:table-cell/>
          <table:table-cell table:style-name="ce11"/>
          <table:table-cell table:number-columns-repeated="12"/>
          <table:table-cell table:style-name="Default"/>
          <table:table-cell table:number-columns-repeated="16365"/>
        </table:table-row>
        <table:table-row table:style-name="ro1">
          <table:table-cell table:style-name="ce3" table:formula="of:=RANDBETWEEN(500;550)" office:value-type="float" office:value="535" calcext:value-type="float">
            <text:p>535</text:p>
          </table:table-cell>
          <table:table-cell table:style-name="ce5" table:formula="of:=COM.MICROSOFT.NORM.DIST([.A17];[.$D$4];[.$D$11];0)" office:value-type="float" office:value="0.0187622972063313" calcext:value-type="float">
            <text:p>0,0188</text:p>
          </table:table-cell>
          <table:table-cell table:style-name="ce5" office:value-type="string" calcext:value-type="string">
            <text:p>Soma</text:p>
          </table:table-cell>
          <table:table-cell table:style-name="ce9" table:formula="of:=SUM([.$A$2:.$A$260])" office:value-type="float" office:value="134771" calcext:value-type="float">
            <text:p>134771,00</text:p>
          </table:table-cell>
          <table:table-cell table:number-columns-repeated="14"/>
          <table:table-cell table:style-name="Default"/>
          <table:table-cell table:number-columns-repeated="16365"/>
        </table:table-row>
        <table:table-row table:style-name="ro1">
          <table:table-cell table:style-name="ce3" table:formula="of:=RANDBETWEEN(500;550)" office:value-type="float" office:value="530" calcext:value-type="float">
            <text:p>530</text:p>
          </table:table-cell>
          <table:table-cell table:style-name="ce5" table:formula="of:=COM.MICROSOFT.NORM.DIST([.A18];[.$D$4];[.$D$11];0)" office:value-type="float" office:value="0.0237226912971792" calcext:value-type="float">
            <text:p>0,0237</text:p>
          </table:table-cell>
          <table:table-cell table:style-name="ce5" office:value-type="string" calcext:value-type="string">
            <text:p>Contagem</text:p>
          </table:table-cell>
          <table:table-cell table:style-name="ce9" table:formula="of:=COUNT([.$A$2:.$A$260])" office:value-type="float" office:value="258" calcext:value-type="float">
            <text:p>258,00</text:p>
          </table:table-cell>
          <table:table-cell table:number-columns-repeated="14"/>
          <table:table-cell table:style-name="Default"/>
          <table:table-cell table:number-columns-repeated="16365"/>
        </table:table-row>
        <table:table-row table:style-name="ro1">
          <table:table-cell table:style-name="ce3" table:formula="of:=RANDBETWEEN(500;550)" office:value-type="float" office:value="514" calcext:value-type="float">
            <text:p>514</text:p>
          </table:table-cell>
          <table:table-cell table:style-name="ce5" table:formula="of:=COM.MICROSOFT.NORM.DIST([.A19];[.$D$4];[.$D$11];0)" office:value-type="float" office:value="0.0230842554661081" calcext:value-type="float">
            <text:p>0,0231</text:p>
          </table:table-cell>
          <table:table-cell table:style-name="ce5" office:value-type="string" calcext:value-type="string">
            <text:p>Incremento</text:p>
          </table:table-cell>
          <table:table-cell table:style-name="ce9" table:formula="of:=([.D14]/[.D20])" office:value-type="float" office:value="5" calcext:value-type="float">
            <text:p>5,00</text:p>
          </table:table-cell>
          <table:table-cell table:number-columns-repeated="14"/>
          <table:table-cell table:style-name="Default"/>
          <table:table-cell table:number-columns-repeated="16365"/>
        </table:table-row>
        <table:table-row table:style-name="ro1">
          <table:table-cell table:style-name="ce3" table:formula="of:=RANDBETWEEN(500;550)" office:value-type="float" office:value="523" calcext:value-type="float">
            <text:p>523</text:p>
          </table:table-cell>
          <table:table-cell table:style-name="ce5" table:formula="of:=COM.MICROSOFT.NORM.DIST([.A20];[.$D$4];[.$D$11];0)" office:value-type="float" office:value="0.0271224366685294" calcext:value-type="float">
            <text:p>0,0271</text:p>
          </table:table-cell>
          <table:table-cell table:style-name="ce5" office:value-type="string" calcext:value-type="string">
            <text:p>Classes</text:p>
          </table:table-cell>
          <table:table-cell table:style-name="ce9" office:value-type="float" office:value="10" calcext:value-type="float">
            <text:p>10,00</text:p>
          </table:table-cell>
          <table:table-cell table:number-columns-repeated="14"/>
          <table:table-cell table:style-name="Default"/>
          <table:table-cell table:number-columns-repeated="16365"/>
        </table:table-row>
        <table:table-row table:style-name="ro1">
          <table:table-cell table:style-name="ce3" table:formula="of:=RANDBETWEEN(500;550)" office:value-type="float" office:value="530" calcext:value-type="float">
            <text:p>530</text:p>
          </table:table-cell>
          <table:table-cell table:style-name="ce5" table:formula="of:=COM.MICROSOFT.NORM.DIST([.A21];[.$D$4];[.$D$11];0)" office:value-type="float" office:value="0.0237226912971792" calcext:value-type="float">
            <text:p>0,0237</text:p>
          </table:table-cell>
          <table:table-cell table:style-name="ce5" office:value-type="string" calcext:value-type="string">
            <text:p>Assimetria</text:p>
          </table:table-cell>
          <table:table-cell table:style-name="ce9" table:formula="of:=SKEW([.A3:.A260])" office:value-type="float" office:value="0.295649142290819" calcext:value-type="float">
            <text:p>0,30</text:p>
          </table:table-cell>
          <table:table-cell table:number-columns-repeated="14"/>
          <table:table-cell table:style-name="Default"/>
          <table:table-cell table:number-columns-repeated="16365"/>
        </table:table-row>
        <table:table-row table:style-name="ro1">
          <table:table-cell table:style-name="ce3" table:formula="of:=RANDBETWEEN(500;550)" office:value-type="float" office:value="548" calcext:value-type="float">
            <text:p>548</text:p>
          </table:table-cell>
          <table:table-cell table:style-name="ce5" table:formula="of:=COM.MICROSOFT.NORM.DIST([.A22];[.$D$4];[.$D$11];0)" office:value-type="float" office:value="0.00593075147313457" calcext:value-type="float">
            <text:p>0,0059</text:p>
          </table:table-cell>
          <table:table-cell table:number-columns-repeated="16"/>
          <table:table-cell table:style-name="Default"/>
          <table:table-cell table:number-columns-repeated="16365"/>
        </table:table-row>
        <table:table-row table:style-name="ro1">
          <table:table-cell table:style-name="ce3" table:formula="of:=RANDBETWEEN(500;550)" office:value-type="float" office:value="530" calcext:value-type="float">
            <text:p>530</text:p>
          </table:table-cell>
          <table:table-cell table:style-name="ce5" table:formula="of:=COM.MICROSOFT.NORM.DIST([.A23];[.$D$4];[.$D$11];0)" office:value-type="float" office:value="0.0237226912971792" calcext:value-type="float">
            <text:p>0,0237</text:p>
          </table:table-cell>
          <table:table-cell table:number-columns-repeated="16"/>
          <table:table-cell table:style-name="Default"/>
          <table:table-cell table:number-columns-repeated="16365"/>
        </table:table-row>
        <table:table-row table:style-name="ro1">
          <table:table-cell table:style-name="ce3" table:formula="of:=RANDBETWEEN(500;550)" office:value-type="float" office:value="514" calcext:value-type="float">
            <text:p>514</text:p>
          </table:table-cell>
          <table:table-cell table:style-name="ce5" table:formula="of:=COM.MICROSOFT.NORM.DIST([.A24];[.$D$4];[.$D$11];0)" office:value-type="float" office:value="0.0230842554661081" calcext:value-type="float">
            <text:p>0,0231</text:p>
          </table:table-cell>
          <table:table-cell table:number-columns-repeated="16"/>
          <table:table-cell table:style-name="Default"/>
          <table:table-cell table:number-columns-repeated="16365"/>
        </table:table-row>
        <table:table-row table:style-name="ro1">
          <table:table-cell table:style-name="ce3" table:formula="of:=RANDBETWEEN(500;550)" office:value-type="float" office:value="548" calcext:value-type="float">
            <text:p>548</text:p>
          </table:table-cell>
          <table:table-cell table:style-name="ce5" table:formula="of:=COM.MICROSOFT.NORM.DIST([.A25];[.$D$4];[.$D$11];0)" office:value-type="float" office:value="0.00593075147313457" calcext:value-type="float">
            <text:p>0,0059</text:p>
          </table:table-cell>
          <table:table-cell table:number-columns-repeated="16"/>
          <table:table-cell table:style-name="Default"/>
          <table:table-cell table:number-columns-repeated="16365"/>
        </table:table-row>
        <table:table-row table:style-name="ro1">
          <table:table-cell table:style-name="ce3" table:formula="of:=RANDBETWEEN(500;550)" office:value-type="float" office:value="545" calcext:value-type="float">
            <text:p>545</text:p>
          </table:table-cell>
          <table:table-cell table:style-name="ce5" table:formula="of:=COM.MICROSOFT.NORM.DIST([.A26];[.$D$4];[.$D$11];0)" office:value-type="float" office:value="0.0082927938905072" calcext:value-type="float">
            <text:p>0,0083</text:p>
          </table:table-cell>
          <table:table-cell table:number-columns-repeated="16"/>
          <table:table-cell table:style-name="Default"/>
          <table:table-cell table:number-columns-repeated="16365"/>
        </table:table-row>
        <table:table-row table:style-name="ro1">
          <table:table-cell table:style-name="ce3" table:formula="of:=RANDBETWEEN(500;550)" office:value-type="float" office:value="505" calcext:value-type="float">
            <text:p>505</text:p>
          </table:table-cell>
          <table:table-cell table:style-name="ce5" table:formula="of:=COM.MICROSOFT.NORM.DIST([.A27];[.$D$4];[.$D$11];0)" office:value-type="float" office:value="0.0135022906709442" calcext:value-type="float">
            <text:p>0,0135</text:p>
          </table:table-cell>
          <table:table-cell table:number-columns-repeated="16"/>
          <table:table-cell table:style-name="Default"/>
          <table:table-cell table:number-columns-repeated="16365"/>
        </table:table-row>
        <table:table-row table:style-name="ro1">
          <table:table-cell table:style-name="ce3" table:formula="of:=RANDBETWEEN(500;550)" office:value-type="float" office:value="518" calcext:value-type="float">
            <text:p>518</text:p>
          </table:table-cell>
          <table:table-cell table:style-name="ce5" table:formula="of:=COM.MICROSOFT.NORM.DIST([.A28];[.$D$4];[.$D$11];0)" office:value-type="float" office:value="0.0259742641187741" calcext:value-type="float">
            <text:p>0,0260</text:p>
          </table:table-cell>
          <table:table-cell table:number-columns-repeated="16"/>
          <table:table-cell table:style-name="Default"/>
          <table:table-cell table:number-columns-repeated="16365"/>
        </table:table-row>
        <table:table-row table:style-name="ro1">
          <table:table-cell table:style-name="ce3" table:formula="of:=RANDBETWEEN(500;550)" office:value-type="float" office:value="526" calcext:value-type="float">
            <text:p>526</text:p>
          </table:table-cell>
          <table:table-cell table:style-name="ce5" table:formula="of:=COM.MICROSOFT.NORM.DIST([.A29];[.$D$4];[.$D$11];0)" office:value-type="float" office:value="0.0263309964858521" calcext:value-type="float">
            <text:p>0,0263</text:p>
          </table:table-cell>
          <table:table-cell table:number-columns-repeated="16"/>
          <table:table-cell table:style-name="Default"/>
          <table:table-cell table:number-columns-repeated="16365"/>
        </table:table-row>
        <table:table-row table:style-name="ro1">
          <table:table-cell table:style-name="ce3" table:formula="of:=RANDBETWEEN(500;550)" office:value-type="float" office:value="501" calcext:value-type="float">
            <text:p>501</text:p>
          </table:table-cell>
          <table:table-cell table:style-name="ce5" table:formula="of:=COM.MICROSOFT.NORM.DIST([.A30];[.$D$4];[.$D$11];0)" office:value-type="float" office:value="0.00943202901104551" calcext:value-type="float">
            <text:p>0,0094</text:p>
          </table:table-cell>
          <table:table-cell table:number-columns-repeated="16"/>
          <table:table-cell table:style-name="Default"/>
          <table:table-cell table:number-columns-repeated="16365"/>
        </table:table-row>
        <table:table-row table:style-name="ro1">
          <table:table-cell table:style-name="ce3" table:formula="of:=RANDBETWEEN(500;550)" office:value-type="float" office:value="535" calcext:value-type="float">
            <text:p>535</text:p>
          </table:table-cell>
          <table:table-cell table:style-name="ce5" table:formula="of:=COM.MICROSOFT.NORM.DIST([.A31];[.$D$4];[.$D$11];0)" office:value-type="float" office:value="0.0187622972063313" calcext:value-type="float">
            <text:p>0,0188</text:p>
          </table:table-cell>
          <table:table-cell table:number-columns-repeated="16"/>
          <table:table-cell table:style-name="Default"/>
          <table:table-cell table:number-columns-repeated="16365"/>
        </table:table-row>
        <table:table-row table:style-name="ro1">
          <table:table-cell table:style-name="ce3" table:formula="of:=RANDBETWEEN(500;550)" office:value-type="float" office:value="500" calcext:value-type="float">
            <text:p>500</text:p>
          </table:table-cell>
          <table:table-cell table:style-name="ce5" table:formula="of:=COM.MICROSOFT.NORM.DIST([.A32];[.$D$4];[.$D$11];0)" office:value-type="float" office:value="0.00852367545006849" calcext:value-type="float">
            <text:p>0,0085</text:p>
          </table:table-cell>
          <table:table-cell table:number-columns-repeated="16"/>
          <table:table-cell table:style-name="Default"/>
          <table:table-cell table:number-columns-repeated="16365"/>
        </table:table-row>
        <table:table-row table:style-name="ro1">
          <table:table-cell table:style-name="ce3" table:formula="of:=RANDBETWEEN(500;550)" office:value-type="float" office:value="548" calcext:value-type="float">
            <text:p>548</text:p>
          </table:table-cell>
          <table:table-cell table:style-name="ce5" table:formula="of:=COM.MICROSOFT.NORM.DIST([.A33];[.$D$4];[.$D$11];0)" office:value-type="float" office:value="0.00593075147313457" calcext:value-type="float">
            <text:p>0,0059</text:p>
          </table:table-cell>
          <table:table-cell table:number-columns-repeated="16"/>
          <table:table-cell table:style-name="Default"/>
          <table:table-cell table:number-columns-repeated="16365"/>
        </table:table-row>
        <table:table-row table:style-name="ro1">
          <table:table-cell table:style-name="ce3" table:formula="of:=RANDBETWEEN(500;550)" office:value-type="float" office:value="542" calcext:value-type="float">
            <text:p>542</text:p>
          </table:table-cell>
          <table:table-cell table:style-name="ce5" table:formula="of:=COM.MICROSOFT.NORM.DIST([.A34];[.$D$4];[.$D$11];0)" office:value-type="float" office:value="0.0111222462952232" calcext:value-type="float">
            <text:p>0,0111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00" calcext:value-type="float">
            <text:p>500</text:p>
          </table:table-cell>
          <table:table-cell table:style-name="ce5" table:formula="of:=COM.MICROSOFT.NORM.DIST([.A35];[.$D$4];[.$D$11];0)" office:value-type="float" office:value="0.00852367545006849" calcext:value-type="float">
            <text:p>0,0085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24" calcext:value-type="float">
            <text:p>524</text:p>
          </table:table-cell>
          <table:table-cell table:style-name="ce5" table:formula="of:=COM.MICROSOFT.NORM.DIST([.A36];[.$D$4];[.$D$11];0)" office:value-type="float" office:value="0.0269806634185791" calcext:value-type="float">
            <text:p>0,0270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6" calcext:value-type="float">
            <text:p>516</text:p>
          </table:table-cell>
          <table:table-cell table:style-name="ce5" table:formula="of:=COM.MICROSOFT.NORM.DIST([.A37];[.$D$4];[.$D$11];0)" office:value-type="float" office:value="0.0247144912759727" calcext:value-type="float">
            <text:p>0,0247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06" calcext:value-type="float">
            <text:p>506</text:p>
          </table:table-cell>
          <table:table-cell table:style-name="ce5" table:formula="of:=COM.MICROSOFT.NORM.DIST([.A38];[.$D$4];[.$D$11];0)" office:value-type="float" office:value="0.0145992448632309" calcext:value-type="float">
            <text:p>0,0146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38" calcext:value-type="float">
            <text:p>538</text:p>
          </table:table-cell>
          <table:table-cell table:style-name="ce5" table:formula="of:=COM.MICROSOFT.NORM.DIST([.A39];[.$D$4];[.$D$11];0)" office:value-type="float" office:value="0.015417947548621" calcext:value-type="float">
            <text:p>0,0154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09" calcext:value-type="float">
            <text:p>509</text:p>
          </table:table-cell>
          <table:table-cell table:style-name="ce5" table:formula="of:=COM.MICROSOFT.NORM.DIST([.A40];[.$D$4];[.$D$11];0)" office:value-type="float" office:value="0.0179486947695039" calcext:value-type="float">
            <text:p>0,0179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3" calcext:value-type="float">
            <text:p>513</text:p>
          </table:table-cell>
          <table:table-cell table:style-name="ce5" table:formula="of:=COM.MICROSOFT.NORM.DIST([.A41];[.$D$4];[.$D$11];0)" office:value-type="float" office:value="0.0221554913091702" calcext:value-type="float">
            <text:p>0,0222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2" calcext:value-type="float">
            <text:p>512</text:p>
          </table:table-cell>
          <table:table-cell table:style-name="ce5" table:formula="of:=COM.MICROSOFT.NORM.DIST([.A42];[.$D$4];[.$D$11];0)" office:value-type="float" office:value="0.0211658562309484" calcext:value-type="float">
            <text:p>0,0212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26" calcext:value-type="float">
            <text:p>526</text:p>
          </table:table-cell>
          <table:table-cell table:style-name="ce5" table:formula="of:=COM.MICROSOFT.NORM.DIST([.A43];[.$D$4];[.$D$11];0)" office:value-type="float" office:value="0.0263309964858521" calcext:value-type="float">
            <text:p>0,0263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07" calcext:value-type="float">
            <text:p>507</text:p>
          </table:table-cell>
          <table:table-cell table:style-name="ce5" table:formula="of:=COM.MICROSOFT.NORM.DIST([.A44];[.$D$4];[.$D$11];0)" office:value-type="float" office:value="0.0157123909249988" calcext:value-type="float">
            <text:p>0,0157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31" calcext:value-type="float">
            <text:p>531</text:p>
          </table:table-cell>
          <table:table-cell table:style-name="ce5" table:formula="of:=COM.MICROSOFT.NORM.DIST([.A45];[.$D$4];[.$D$11];0)" office:value-type="float" office:value="0.0228460162534574" calcext:value-type="float">
            <text:p>0,0228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47" calcext:value-type="float">
            <text:p>547</text:p>
          </table:table-cell>
          <table:table-cell table:style-name="ce5" table:formula="of:=COM.MICROSOFT.NORM.DIST([.A46];[.$D$4];[.$D$11];0)" office:value-type="float" office:value="0.00666271388788234" calcext:value-type="float">
            <text:p>0,0067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04" calcext:value-type="float">
            <text:p>504</text:p>
          </table:table-cell>
          <table:table-cell table:style-name="ce5" table:formula="of:=COM.MICROSOFT.NORM.DIST([.A47];[.$D$4];[.$D$11];0)" office:value-type="float" office:value="0.0124300666317267" calcext:value-type="float">
            <text:p>0,0124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02" calcext:value-type="float">
            <text:p>502</text:p>
          </table:table-cell>
          <table:table-cell table:style-name="ce5" table:formula="of:=COM.MICROSOFT.NORM.DIST([.A48];[.$D$4];[.$D$11];0)" office:value-type="float" office:value="0.0103889652624392" calcext:value-type="float">
            <text:p>0,0104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01" calcext:value-type="float">
            <text:p>501</text:p>
          </table:table-cell>
          <table:table-cell table:style-name="ce5" table:formula="of:=COM.MICROSOFT.NORM.DIST([.A49];[.$D$4];[.$D$11];0)" office:value-type="float" office:value="0.00943202901104551" calcext:value-type="float">
            <text:p>0,0094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02" calcext:value-type="float">
            <text:p>502</text:p>
          </table:table-cell>
          <table:table-cell table:style-name="ce5" table:formula="of:=COM.MICROSOFT.NORM.DIST([.A50];[.$D$4];[.$D$11];0)" office:value-type="float" office:value="0.0103889652624392" calcext:value-type="float">
            <text:p>0,0104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03" calcext:value-type="float">
            <text:p>503</text:p>
          </table:table-cell>
          <table:table-cell table:style-name="ce5" table:formula="of:=COM.MICROSOFT.NORM.DIST([.A51];[.$D$4];[.$D$11];0)" office:value-type="float" office:value="0.0113901227310841" calcext:value-type="float">
            <text:p>0,0114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26" calcext:value-type="float">
            <text:p>526</text:p>
          </table:table-cell>
          <table:table-cell table:style-name="ce5" table:formula="of:=COM.MICROSOFT.NORM.DIST([.A52];[.$D$4];[.$D$11];0)" office:value-type="float" office:value="0.0263309964858521" calcext:value-type="float">
            <text:p>0,0263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43" calcext:value-type="float">
            <text:p>543</text:p>
          </table:table-cell>
          <table:table-cell table:style-name="ce5" table:formula="of:=COM.MICROSOFT.NORM.DIST([.A53];[.$D$4];[.$D$11];0)" office:value-type="float" office:value="0.0101322606292265" calcext:value-type="float">
            <text:p>0,0101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2" calcext:value-type="float">
            <text:p>512</text:p>
          </table:table-cell>
          <table:table-cell table:style-name="ce5" table:formula="of:=COM.MICROSOFT.NORM.DIST([.A54];[.$D$4];[.$D$11];0)" office:value-type="float" office:value="0.0211658562309484" calcext:value-type="float">
            <text:p>0,0212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24" calcext:value-type="float">
            <text:p>524</text:p>
          </table:table-cell>
          <table:table-cell table:style-name="ce5" table:formula="of:=COM.MICROSOFT.NORM.DIST([.A55];[.$D$4];[.$D$11];0)" office:value-type="float" office:value="0.0269806634185791" calcext:value-type="float">
            <text:p>0,0270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0" calcext:value-type="float">
            <text:p>510</text:p>
          </table:table-cell>
          <table:table-cell table:style-name="ce5" table:formula="of:=COM.MICROSOFT.NORM.DIST([.A56];[.$D$4];[.$D$11];0)" office:value-type="float" office:value="0.0190507283939638" calcext:value-type="float">
            <text:p>0,0191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28" calcext:value-type="float">
            <text:p>528</text:p>
          </table:table-cell>
          <table:table-cell table:style-name="ce5" table:formula="of:=COM.MICROSOFT.NORM.DIST([.A57];[.$D$4];[.$D$11];0)" office:value-type="float" office:value="0.0252253812936586" calcext:value-type="float">
            <text:p>0,0252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9" calcext:value-type="float">
            <text:p>519</text:p>
          </table:table-cell>
          <table:table-cell table:style-name="ce5" table:formula="of:=COM.MICROSOFT.NORM.DIST([.A58];[.$D$4];[.$D$11];0)" office:value-type="float" office:value="0.0264437142706996" calcext:value-type="float">
            <text:p>0,0264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4" calcext:value-type="float">
            <text:p>514</text:p>
          </table:table-cell>
          <table:table-cell table:style-name="ce5" table:formula="of:=COM.MICROSOFT.NORM.DIST([.A59];[.$D$4];[.$D$11];0)" office:value-type="float" office:value="0.0230842554661081" calcext:value-type="float">
            <text:p>0,0231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6" calcext:value-type="float">
            <text:p>516</text:p>
          </table:table-cell>
          <table:table-cell table:style-name="ce5" table:formula="of:=COM.MICROSOFT.NORM.DIST([.A60];[.$D$4];[.$D$11];0)" office:value-type="float" office:value="0.0247144912759727" calcext:value-type="float">
            <text:p>0,0247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2" calcext:value-type="float">
            <text:p>512</text:p>
          </table:table-cell>
          <table:table-cell table:style-name="ce5" table:formula="of:=COM.MICROSOFT.NORM.DIST([.A61];[.$D$4];[.$D$11];0)" office:value-type="float" office:value="0.0211658562309484" calcext:value-type="float">
            <text:p>0,0212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1" calcext:value-type="float">
            <text:p>511</text:p>
          </table:table-cell>
          <table:table-cell table:style-name="ce5" table:formula="of:=COM.MICROSOFT.NORM.DIST([.A62];[.$D$4];[.$D$11];0)" office:value-type="float" office:value="0.0201270090516893" calcext:value-type="float">
            <text:p>0,0201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40" calcext:value-type="float">
            <text:p>540</text:p>
          </table:table-cell>
          <table:table-cell table:style-name="ce5" table:formula="of:=COM.MICROSOFT.NORM.DIST([.A63];[.$D$4];[.$D$11];0)" office:value-type="float" office:value="0.0132169622388574" calcext:value-type="float">
            <text:p>0,0132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8" calcext:value-type="float">
            <text:p>518</text:p>
          </table:table-cell>
          <table:table-cell table:style-name="ce5" table:formula="of:=COM.MICROSOFT.NORM.DIST([.A64];[.$D$4];[.$D$11];0)" office:value-type="float" office:value="0.0259742641187741" calcext:value-type="float">
            <text:p>0,0260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36" calcext:value-type="float">
            <text:p>536</text:p>
          </table:table-cell>
          <table:table-cell table:style-name="ce5" table:formula="of:=COM.MICROSOFT.NORM.DIST([.A65];[.$D$4];[.$D$11];0)" office:value-type="float" office:value="0.0176553874247635" calcext:value-type="float">
            <text:p>0,0177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6" calcext:value-type="float">
            <text:p>516</text:p>
          </table:table-cell>
          <table:table-cell table:style-name="ce5" table:formula="of:=COM.MICROSOFT.NORM.DIST([.A66];[.$D$4];[.$D$11];0)" office:value-type="float" office:value="0.0247144912759727" calcext:value-type="float">
            <text:p>0,0247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40" calcext:value-type="float">
            <text:p>540</text:p>
          </table:table-cell>
          <table:table-cell table:style-name="ce5" table:formula="of:=COM.MICROSOFT.NORM.DIST([.A67];[.$D$4];[.$D$11];0)" office:value-type="float" office:value="0.0132169622388574" calcext:value-type="float">
            <text:p>0,0132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4" calcext:value-type="float">
            <text:p>514</text:p>
          </table:table-cell>
          <table:table-cell table:style-name="ce5" table:formula="of:=COM.MICROSOFT.NORM.DIST([.A68];[.$D$4];[.$D$11];0)" office:value-type="float" office:value="0.0230842554661081" calcext:value-type="float">
            <text:p>0,0231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04" calcext:value-type="float">
            <text:p>504</text:p>
          </table:table-cell>
          <table:table-cell table:style-name="ce5" table:formula="of:=COM.MICROSOFT.NORM.DIST([.A69];[.$D$4];[.$D$11];0)" office:value-type="float" office:value="0.0124300666317267" calcext:value-type="float">
            <text:p>0,0124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09" calcext:value-type="float">
            <text:p>509</text:p>
          </table:table-cell>
          <table:table-cell table:style-name="ce5" table:formula="of:=COM.MICROSOFT.NORM.DIST([.A70];[.$D$4];[.$D$11];0)" office:value-type="float" office:value="0.0179486947695039" calcext:value-type="float">
            <text:p>0,0179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4" calcext:value-type="float">
            <text:p>514</text:p>
          </table:table-cell>
          <table:table-cell table:style-name="ce5" table:formula="of:=COM.MICROSOFT.NORM.DIST([.A71];[.$D$4];[.$D$11];0)" office:value-type="float" office:value="0.0230842554661081" calcext:value-type="float">
            <text:p>0,0231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21" calcext:value-type="float">
            <text:p>521</text:p>
          </table:table-cell>
          <table:table-cell table:style-name="ce5" table:formula="of:=COM.MICROSOFT.NORM.DIST([.A72];[.$D$4];[.$D$11];0)" office:value-type="float" office:value="0.0270301025319531" calcext:value-type="float">
            <text:p>0,0270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00" calcext:value-type="float">
            <text:p>500</text:p>
          </table:table-cell>
          <table:table-cell table:style-name="ce5" table:formula="of:=COM.MICROSOFT.NORM.DIST([.A73];[.$D$4];[.$D$11];0)" office:value-type="float" office:value="0.00852367545006849" calcext:value-type="float">
            <text:p>0,0085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40" calcext:value-type="float">
            <text:p>540</text:p>
          </table:table-cell>
          <table:table-cell table:style-name="ce5" table:formula="of:=COM.MICROSOFT.NORM.DIST([.A74];[.$D$4];[.$D$11];0)" office:value-type="float" office:value="0.0132169622388574" calcext:value-type="float">
            <text:p>0,0132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21" calcext:value-type="float">
            <text:p>521</text:p>
          </table:table-cell>
          <table:table-cell table:style-name="ce5" table:formula="of:=COM.MICROSOFT.NORM.DIST([.A75];[.$D$4];[.$D$11];0)" office:value-type="float" office:value="0.0270301025319531" calcext:value-type="float">
            <text:p>0,0270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41" calcext:value-type="float">
            <text:p>541</text:p>
          </table:table-cell>
          <table:table-cell table:style-name="ce5" table:formula="of:=COM.MICROSOFT.NORM.DIST([.A76];[.$D$4];[.$D$11];0)" office:value-type="float" office:value="0.0121525553261168" calcext:value-type="float">
            <text:p>0,0122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09" calcext:value-type="float">
            <text:p>509</text:p>
          </table:table-cell>
          <table:table-cell table:style-name="ce5" table:formula="of:=COM.MICROSOFT.NORM.DIST([.A77];[.$D$4];[.$D$11];0)" office:value-type="float" office:value="0.0179486947695039" calcext:value-type="float">
            <text:p>0,0179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09" calcext:value-type="float">
            <text:p>509</text:p>
          </table:table-cell>
          <table:table-cell table:style-name="ce5" table:formula="of:=COM.MICROSOFT.NORM.DIST([.A78];[.$D$4];[.$D$11];0)" office:value-type="float" office:value="0.0179486947695039" calcext:value-type="float">
            <text:p>0,0179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05" calcext:value-type="float">
            <text:p>505</text:p>
          </table:table-cell>
          <table:table-cell table:style-name="ce5" table:formula="of:=COM.MICROSOFT.NORM.DIST([.A79];[.$D$4];[.$D$11];0)" office:value-type="float" office:value="0.0135022906709442" calcext:value-type="float">
            <text:p>0,0135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7" calcext:value-type="float">
            <text:p>517</text:p>
          </table:table-cell>
          <table:table-cell table:style-name="ce5" table:formula="of:=COM.MICROSOFT.NORM.DIST([.A80];[.$D$4];[.$D$11];0)" office:value-type="float" office:value="0.0253952792152328" calcext:value-type="float">
            <text:p>0,0254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02" calcext:value-type="float">
            <text:p>502</text:p>
          </table:table-cell>
          <table:table-cell table:style-name="ce5" table:formula="of:=COM.MICROSOFT.NORM.DIST([.A81];[.$D$4];[.$D$11];0)" office:value-type="float" office:value="0.0103889652624392" calcext:value-type="float">
            <text:p>0,0104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9" calcext:value-type="float">
            <text:p>519</text:p>
          </table:table-cell>
          <table:table-cell table:style-name="ce5" table:formula="of:=COM.MICROSOFT.NORM.DIST([.A82];[.$D$4];[.$D$11];0)" office:value-type="float" office:value="0.0264437142706996" calcext:value-type="float">
            <text:p>0,0264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43" calcext:value-type="float">
            <text:p>543</text:p>
          </table:table-cell>
          <table:table-cell table:style-name="ce5" table:formula="of:=COM.MICROSOFT.NORM.DIST([.A83];[.$D$4];[.$D$11];0)" office:value-type="float" office:value="0.0101322606292265" calcext:value-type="float">
            <text:p>0,0101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06" calcext:value-type="float">
            <text:p>506</text:p>
          </table:table-cell>
          <table:table-cell table:style-name="ce5" table:formula="of:=COM.MICROSOFT.NORM.DIST([.A84];[.$D$4];[.$D$11];0)" office:value-type="float" office:value="0.0145992448632309" calcext:value-type="float">
            <text:p>0,0146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1" calcext:value-type="float">
            <text:p>511</text:p>
          </table:table-cell>
          <table:table-cell table:style-name="ce5" table:formula="of:=COM.MICROSOFT.NORM.DIST([.A85];[.$D$4];[.$D$11];0)" office:value-type="float" office:value="0.0201270090516893" calcext:value-type="float">
            <text:p>0,0201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06" calcext:value-type="float">
            <text:p>506</text:p>
          </table:table-cell>
          <table:table-cell table:style-name="ce5" table:formula="of:=COM.MICROSOFT.NORM.DIST([.A86];[.$D$4];[.$D$11];0)" office:value-type="float" office:value="0.0145992448632309" calcext:value-type="float">
            <text:p>0,0146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03" calcext:value-type="float">
            <text:p>503</text:p>
          </table:table-cell>
          <table:table-cell table:style-name="ce5" table:formula="of:=COM.MICROSOFT.NORM.DIST([.A87];[.$D$4];[.$D$11];0)" office:value-type="float" office:value="0.0113901227310841" calcext:value-type="float">
            <text:p>0,0114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07" calcext:value-type="float">
            <text:p>507</text:p>
          </table:table-cell>
          <table:table-cell table:style-name="ce5" table:formula="of:=COM.MICROSOFT.NORM.DIST([.A88];[.$D$4];[.$D$11];0)" office:value-type="float" office:value="0.0157123909249988" calcext:value-type="float">
            <text:p>0,0157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43" calcext:value-type="float">
            <text:p>543</text:p>
          </table:table-cell>
          <table:table-cell table:style-name="ce5" table:formula="of:=COM.MICROSOFT.NORM.DIST([.A89];[.$D$4];[.$D$11];0)" office:value-type="float" office:value="0.0101322606292265" calcext:value-type="float">
            <text:p>0,0101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07" calcext:value-type="float">
            <text:p>507</text:p>
          </table:table-cell>
          <table:table-cell table:style-name="ce5" table:formula="of:=COM.MICROSOFT.NORM.DIST([.A90];[.$D$4];[.$D$11];0)" office:value-type="float" office:value="0.0157123909249988" calcext:value-type="float">
            <text:p>0,0157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5" calcext:value-type="float">
            <text:p>515</text:p>
          </table:table-cell>
          <table:table-cell table:style-name="ce5" table:formula="of:=COM.MICROSOFT.NORM.DIST([.A91];[.$D$4];[.$D$11];0)" office:value-type="float" office:value="0.0239408354640613" calcext:value-type="float">
            <text:p>0,0239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41" calcext:value-type="float">
            <text:p>541</text:p>
          </table:table-cell>
          <table:table-cell table:style-name="ce5" table:formula="of:=COM.MICROSOFT.NORM.DIST([.A92];[.$D$4];[.$D$11];0)" office:value-type="float" office:value="0.0121525553261168" calcext:value-type="float">
            <text:p>0,0122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37" calcext:value-type="float">
            <text:p>537</text:p>
          </table:table-cell>
          <table:table-cell table:style-name="ce5" table:formula="of:=COM.MICROSOFT.NORM.DIST([.A93];[.$D$4];[.$D$11];0)" office:value-type="float" office:value="0.0165370270304603" calcext:value-type="float">
            <text:p>0,0165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47" calcext:value-type="float">
            <text:p>547</text:p>
          </table:table-cell>
          <table:table-cell table:style-name="ce5" table:formula="of:=COM.MICROSOFT.NORM.DIST([.A94];[.$D$4];[.$D$11];0)" office:value-type="float" office:value="0.00666271388788234" calcext:value-type="float">
            <text:p>0,0067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43" calcext:value-type="float">
            <text:p>543</text:p>
          </table:table-cell>
          <table:table-cell table:style-name="ce5" table:formula="of:=COM.MICROSOFT.NORM.DIST([.A95];[.$D$4];[.$D$11];0)" office:value-type="float" office:value="0.0101322606292265" calcext:value-type="float">
            <text:p>0,0101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23" calcext:value-type="float">
            <text:p>523</text:p>
          </table:table-cell>
          <table:table-cell table:style-name="ce5" table:formula="of:=COM.MICROSOFT.NORM.DIST([.A96];[.$D$4];[.$D$11];0)" office:value-type="float" office:value="0.0271224366685294" calcext:value-type="float">
            <text:p>0,0271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04" calcext:value-type="float">
            <text:p>504</text:p>
          </table:table-cell>
          <table:table-cell table:style-name="ce5" table:formula="of:=COM.MICROSOFT.NORM.DIST([.A97];[.$D$4];[.$D$11];0)" office:value-type="float" office:value="0.0124300666317267" calcext:value-type="float">
            <text:p>0,0124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21" calcext:value-type="float">
            <text:p>521</text:p>
          </table:table-cell>
          <table:table-cell table:style-name="ce5" table:formula="of:=COM.MICROSOFT.NORM.DIST([.A98];[.$D$4];[.$D$11];0)" office:value-type="float" office:value="0.0270301025319531" calcext:value-type="float">
            <text:p>0,0270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35" calcext:value-type="float">
            <text:p>535</text:p>
          </table:table-cell>
          <table:table-cell table:style-name="ce5" table:formula="of:=COM.MICROSOFT.NORM.DIST([.A99];[.$D$4];[.$D$11];0)" office:value-type="float" office:value="0.0187622972063313" calcext:value-type="float">
            <text:p>0,0188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08" calcext:value-type="float">
            <text:p>508</text:p>
          </table:table-cell>
          <table:table-cell table:style-name="ce5" table:formula="of:=COM.MICROSOFT.NORM.DIST([.A100];[.$D$4];[.$D$11];0)" office:value-type="float" office:value="0.0168322860233009" calcext:value-type="float">
            <text:p>0,0168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00" calcext:value-type="float">
            <text:p>500</text:p>
          </table:table-cell>
          <table:table-cell table:style-name="ce5" table:formula="of:=COM.MICROSOFT.NORM.DIST([.A101];[.$D$4];[.$D$11];0)" office:value-type="float" office:value="0.00852367545006849" calcext:value-type="float">
            <text:p>0,0085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1" calcext:value-type="float">
            <text:p>511</text:p>
          </table:table-cell>
          <table:table-cell table:style-name="ce5" table:formula="of:=COM.MICROSOFT.NORM.DIST([.A102];[.$D$4];[.$D$11];0)" office:value-type="float" office:value="0.0201270090516893" calcext:value-type="float">
            <text:p>0,0201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45" calcext:value-type="float">
            <text:p>545</text:p>
          </table:table-cell>
          <table:table-cell table:style-name="ce5" table:formula="of:=COM.MICROSOFT.NORM.DIST([.A103];[.$D$4];[.$D$11];0)" office:value-type="float" office:value="0.0082927938905072" calcext:value-type="float">
            <text:p>0,0083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21" calcext:value-type="float">
            <text:p>521</text:p>
          </table:table-cell>
          <table:table-cell table:style-name="ce5" table:formula="of:=COM.MICROSOFT.NORM.DIST([.A104];[.$D$4];[.$D$11];0)" office:value-type="float" office:value="0.0270301025319531" calcext:value-type="float">
            <text:p>0,0270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24" calcext:value-type="float">
            <text:p>524</text:p>
          </table:table-cell>
          <table:table-cell table:style-name="ce5" table:formula="of:=COM.MICROSOFT.NORM.DIST([.A105];[.$D$4];[.$D$11];0)" office:value-type="float" office:value="0.0269806634185791" calcext:value-type="float">
            <text:p>0,0270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5" calcext:value-type="float">
            <text:p>515</text:p>
          </table:table-cell>
          <table:table-cell table:style-name="ce5" table:formula="of:=COM.MICROSOFT.NORM.DIST([.A106];[.$D$4];[.$D$11];0)" office:value-type="float" office:value="0.0239408354640613" calcext:value-type="float">
            <text:p>0,0239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40" calcext:value-type="float">
            <text:p>540</text:p>
          </table:table-cell>
          <table:table-cell table:style-name="ce5" table:formula="of:=COM.MICROSOFT.NORM.DIST([.A107];[.$D$4];[.$D$11];0)" office:value-type="float" office:value="0.0132169622388574" calcext:value-type="float">
            <text:p>0,0132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38" calcext:value-type="float">
            <text:p>538</text:p>
          </table:table-cell>
          <table:table-cell table:style-name="ce5" table:formula="of:=COM.MICROSOFT.NORM.DIST([.A108];[.$D$4];[.$D$11];0)" office:value-type="float" office:value="0.015417947548621" calcext:value-type="float">
            <text:p>0,0154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49" calcext:value-type="float">
            <text:p>549</text:p>
          </table:table-cell>
          <table:table-cell table:style-name="ce5" table:formula="of:=COM.MICROSOFT.NORM.DIST([.A109];[.$D$4];[.$D$11];0)" office:value-type="float" office:value="0.00525481256975245" calcext:value-type="float">
            <text:p>0,0053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42" calcext:value-type="float">
            <text:p>542</text:p>
          </table:table-cell>
          <table:table-cell table:style-name="ce5" table:formula="of:=COM.MICROSOFT.NORM.DIST([.A110];[.$D$4];[.$D$11];0)" office:value-type="float" office:value="0.0111222462952232" calcext:value-type="float">
            <text:p>0,0111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28" calcext:value-type="float">
            <text:p>528</text:p>
          </table:table-cell>
          <table:table-cell table:style-name="ce5" table:formula="of:=COM.MICROSOFT.NORM.DIST([.A111];[.$D$4];[.$D$11];0)" office:value-type="float" office:value="0.0252253812936586" calcext:value-type="float">
            <text:p>0,0252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31" calcext:value-type="float">
            <text:p>531</text:p>
          </table:table-cell>
          <table:table-cell table:style-name="ce5" table:formula="of:=COM.MICROSOFT.NORM.DIST([.A112];[.$D$4];[.$D$11];0)" office:value-type="float" office:value="0.0228460162534574" calcext:value-type="float">
            <text:p>0,0228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8" calcext:value-type="float">
            <text:p>518</text:p>
          </table:table-cell>
          <table:table-cell table:style-name="ce5" table:formula="of:=COM.MICROSOFT.NORM.DIST([.A113];[.$D$4];[.$D$11];0)" office:value-type="float" office:value="0.0259742641187741" calcext:value-type="float">
            <text:p>0,0260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6" calcext:value-type="float">
            <text:p>516</text:p>
          </table:table-cell>
          <table:table-cell table:style-name="ce5" table:formula="of:=COM.MICROSOFT.NORM.DIST([.A114];[.$D$4];[.$D$11];0)" office:value-type="float" office:value="0.0247144912759727" calcext:value-type="float">
            <text:p>0,0247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06" calcext:value-type="float">
            <text:p>506</text:p>
          </table:table-cell>
          <table:table-cell table:style-name="ce5" table:formula="of:=COM.MICROSOFT.NORM.DIST([.A115];[.$D$4];[.$D$11];0)" office:value-type="float" office:value="0.0145992448632309" calcext:value-type="float">
            <text:p>0,0146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30" calcext:value-type="float">
            <text:p>530</text:p>
          </table:table-cell>
          <table:table-cell table:style-name="ce5" table:formula="of:=COM.MICROSOFT.NORM.DIST([.A116];[.$D$4];[.$D$11];0)" office:value-type="float" office:value="0.0237226912971792" calcext:value-type="float">
            <text:p>0,0237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43" calcext:value-type="float">
            <text:p>543</text:p>
          </table:table-cell>
          <table:table-cell table:style-name="ce5" table:formula="of:=COM.MICROSOFT.NORM.DIST([.A117];[.$D$4];[.$D$11];0)" office:value-type="float" office:value="0.0101322606292265" calcext:value-type="float">
            <text:p>0,0101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49" calcext:value-type="float">
            <text:p>549</text:p>
          </table:table-cell>
          <table:table-cell table:style-name="ce5" table:formula="of:=COM.MICROSOFT.NORM.DIST([.A118];[.$D$4];[.$D$11];0)" office:value-type="float" office:value="0.00525481256975245" calcext:value-type="float">
            <text:p>0,0053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5" calcext:value-type="float">
            <text:p>515</text:p>
          </table:table-cell>
          <table:table-cell table:style-name="ce5" table:formula="of:=COM.MICROSOFT.NORM.DIST([.A119];[.$D$4];[.$D$11];0)" office:value-type="float" office:value="0.0239408354640613" calcext:value-type="float">
            <text:p>0,0239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9" calcext:value-type="float">
            <text:p>519</text:p>
          </table:table-cell>
          <table:table-cell table:style-name="ce5" table:formula="of:=COM.MICROSOFT.NORM.DIST([.A120];[.$D$4];[.$D$11];0)" office:value-type="float" office:value="0.0264437142706996" calcext:value-type="float">
            <text:p>0,0264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5" calcext:value-type="float">
            <text:p>515</text:p>
          </table:table-cell>
          <table:table-cell table:style-name="ce5" table:formula="of:=COM.MICROSOFT.NORM.DIST([.A121];[.$D$4];[.$D$11];0)" office:value-type="float" office:value="0.0239408354640613" calcext:value-type="float">
            <text:p>0,0239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7" calcext:value-type="float">
            <text:p>517</text:p>
          </table:table-cell>
          <table:table-cell table:style-name="ce5" table:formula="of:=COM.MICROSOFT.NORM.DIST([.A122];[.$D$4];[.$D$11];0)" office:value-type="float" office:value="0.0253952792152328" calcext:value-type="float">
            <text:p>0,0254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25" calcext:value-type="float">
            <text:p>525</text:p>
          </table:table-cell>
          <table:table-cell table:style-name="ce5" table:formula="of:=COM.MICROSOFT.NORM.DIST([.A123];[.$D$4];[.$D$11];0)" office:value-type="float" office:value="0.0267156341783739" calcext:value-type="float">
            <text:p>0,0267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4" calcext:value-type="float">
            <text:p>514</text:p>
          </table:table-cell>
          <table:table-cell table:style-name="ce5" table:formula="of:=COM.MICROSOFT.NORM.DIST([.A124];[.$D$4];[.$D$11];0)" office:value-type="float" office:value="0.0230842554661081" calcext:value-type="float">
            <text:p>0,0231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50" calcext:value-type="float">
            <text:p>550</text:p>
          </table:table-cell>
          <table:table-cell table:style-name="ce5" table:formula="of:=COM.MICROSOFT.NORM.DIST([.A125];[.$D$4];[.$D$11];0)" office:value-type="float" office:value="0.00463440173586249" calcext:value-type="float">
            <text:p>0,0046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2" calcext:value-type="float">
            <text:p>512</text:p>
          </table:table-cell>
          <table:table-cell table:style-name="ce5" table:formula="of:=COM.MICROSOFT.NORM.DIST([.A126];[.$D$4];[.$D$11];0)" office:value-type="float" office:value="0.0211658562309484" calcext:value-type="float">
            <text:p>0,0212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8" calcext:value-type="float">
            <text:p>518</text:p>
          </table:table-cell>
          <table:table-cell table:style-name="ce5" table:formula="of:=COM.MICROSOFT.NORM.DIST([.A127];[.$D$4];[.$D$11];0)" office:value-type="float" office:value="0.0259742641187741" calcext:value-type="float">
            <text:p>0,0260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05" calcext:value-type="float">
            <text:p>505</text:p>
          </table:table-cell>
          <table:table-cell table:style-name="ce5" table:formula="of:=COM.MICROSOFT.NORM.DIST([.A128];[.$D$4];[.$D$11];0)" office:value-type="float" office:value="0.0135022906709442" calcext:value-type="float">
            <text:p>0,0135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8" calcext:value-type="float">
            <text:p>518</text:p>
          </table:table-cell>
          <table:table-cell table:style-name="ce5" table:formula="of:=COM.MICROSOFT.NORM.DIST([.A129];[.$D$4];[.$D$11];0)" office:value-type="float" office:value="0.0259742641187741" calcext:value-type="float">
            <text:p>0,0260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5" calcext:value-type="float">
            <text:p>515</text:p>
          </table:table-cell>
          <table:table-cell table:style-name="ce5" table:formula="of:=COM.MICROSOFT.NORM.DIST([.A130];[.$D$4];[.$D$11];0)" office:value-type="float" office:value="0.0239408354640613" calcext:value-type="float">
            <text:p>0,0239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00" calcext:value-type="float">
            <text:p>500</text:p>
          </table:table-cell>
          <table:table-cell table:style-name="ce5" table:formula="of:=COM.MICROSOFT.NORM.DIST([.A131];[.$D$4];[.$D$11];0)" office:value-type="float" office:value="0.00852367545006849" calcext:value-type="float">
            <text:p>0,0085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3" calcext:value-type="float">
            <text:p>513</text:p>
          </table:table-cell>
          <table:table-cell table:style-name="ce5" table:formula="of:=COM.MICROSOFT.NORM.DIST([.A132];[.$D$4];[.$D$11];0)" office:value-type="float" office:value="0.0221554913091702" calcext:value-type="float">
            <text:p>0,0222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0" calcext:value-type="float">
            <text:p>510</text:p>
          </table:table-cell>
          <table:table-cell table:style-name="ce5" table:formula="of:=COM.MICROSOFT.NORM.DIST([.A133];[.$D$4];[.$D$11];0)" office:value-type="float" office:value="0.0190507283939638" calcext:value-type="float">
            <text:p>0,0191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05" calcext:value-type="float">
            <text:p>505</text:p>
          </table:table-cell>
          <table:table-cell table:style-name="ce5" table:formula="of:=COM.MICROSOFT.NORM.DIST([.A134];[.$D$4];[.$D$11];0)" office:value-type="float" office:value="0.0135022906709442" calcext:value-type="float">
            <text:p>0,0135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27" calcext:value-type="float">
            <text:p>527</text:p>
          </table:table-cell>
          <table:table-cell table:style-name="ce5" table:formula="of:=COM.MICROSOFT.NORM.DIST([.A135];[.$D$4];[.$D$11];0)" office:value-type="float" office:value="0.0258320008104759" calcext:value-type="float">
            <text:p>0,0258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05" calcext:value-type="float">
            <text:p>505</text:p>
          </table:table-cell>
          <table:table-cell table:style-name="ce5" table:formula="of:=COM.MICROSOFT.NORM.DIST([.A136];[.$D$4];[.$D$11];0)" office:value-type="float" office:value="0.0135022906709442" calcext:value-type="float">
            <text:p>0,0135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47" calcext:value-type="float">
            <text:p>547</text:p>
          </table:table-cell>
          <table:table-cell table:style-name="ce5" table:formula="of:=COM.MICROSOFT.NORM.DIST([.A137];[.$D$4];[.$D$11];0)" office:value-type="float" office:value="0.00666271388788234" calcext:value-type="float">
            <text:p>0,0067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26" calcext:value-type="float">
            <text:p>526</text:p>
          </table:table-cell>
          <table:table-cell table:style-name="ce5" table:formula="of:=COM.MICROSOFT.NORM.DIST([.A138];[.$D$4];[.$D$11];0)" office:value-type="float" office:value="0.0263309964858521" calcext:value-type="float">
            <text:p>0,0263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36" calcext:value-type="float">
            <text:p>536</text:p>
          </table:table-cell>
          <table:table-cell table:style-name="ce5" table:formula="of:=COM.MICROSOFT.NORM.DIST([.A139];[.$D$4];[.$D$11];0)" office:value-type="float" office:value="0.0176553874247635" calcext:value-type="float">
            <text:p>0,0177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43" calcext:value-type="float">
            <text:p>543</text:p>
          </table:table-cell>
          <table:table-cell table:style-name="ce5" table:formula="of:=COM.MICROSOFT.NORM.DIST([.A140];[.$D$4];[.$D$11];0)" office:value-type="float" office:value="0.0101322606292265" calcext:value-type="float">
            <text:p>0,0101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3" calcext:value-type="float">
            <text:p>513</text:p>
          </table:table-cell>
          <table:table-cell table:style-name="ce5" table:formula="of:=COM.MICROSOFT.NORM.DIST([.A141];[.$D$4];[.$D$11];0)" office:value-type="float" office:value="0.0221554913091702" calcext:value-type="float">
            <text:p>0,0222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46" calcext:value-type="float">
            <text:p>546</text:p>
          </table:table-cell>
          <table:table-cell table:style-name="ce5" table:formula="of:=COM.MICROSOFT.NORM.DIST([.A142];[.$D$4];[.$D$11];0)" office:value-type="float" office:value="0.0074504335586034" calcext:value-type="float">
            <text:p>0,0075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4" calcext:value-type="float">
            <text:p>514</text:p>
          </table:table-cell>
          <table:table-cell table:style-name="ce5" table:formula="of:=COM.MICROSOFT.NORM.DIST([.A143];[.$D$4];[.$D$11];0)" office:value-type="float" office:value="0.0230842554661081" calcext:value-type="float">
            <text:p>0,0231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37" calcext:value-type="float">
            <text:p>537</text:p>
          </table:table-cell>
          <table:table-cell table:style-name="ce5" table:formula="of:=COM.MICROSOFT.NORM.DIST([.A144];[.$D$4];[.$D$11];0)" office:value-type="float" office:value="0.0165370270304603" calcext:value-type="float">
            <text:p>0,0165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33" calcext:value-type="float">
            <text:p>533</text:p>
          </table:table-cell>
          <table:table-cell table:style-name="ce5" table:formula="of:=COM.MICROSOFT.NORM.DIST([.A145];[.$D$4];[.$D$11];0)" office:value-type="float" office:value="0.020896346427816" calcext:value-type="float">
            <text:p>0,0209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34" calcext:value-type="float">
            <text:p>534</text:p>
          </table:table-cell>
          <table:table-cell table:style-name="ce5" table:formula="of:=COM.MICROSOFT.NORM.DIST([.A146];[.$D$4];[.$D$11];0)" office:value-type="float" office:value="0.0198464901833719" calcext:value-type="float">
            <text:p>0,0198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32" calcext:value-type="float">
            <text:p>532</text:p>
          </table:table-cell>
          <table:table-cell table:style-name="ce5" table:formula="of:=COM.MICROSOFT.NORM.DIST([.A147];[.$D$4];[.$D$11];0)" office:value-type="float" office:value="0.0219000924810372" calcext:value-type="float">
            <text:p>0,0219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20" calcext:value-type="float">
            <text:p>520</text:p>
          </table:table-cell>
          <table:table-cell table:style-name="ce5" table:formula="of:=COM.MICROSOFT.NORM.DIST([.A148];[.$D$4];[.$D$11];0)" office:value-type="float" office:value="0.0267972731297695" calcext:value-type="float">
            <text:p>0,0268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00" calcext:value-type="float">
            <text:p>500</text:p>
          </table:table-cell>
          <table:table-cell table:style-name="ce5" table:formula="of:=COM.MICROSOFT.NORM.DIST([.A149];[.$D$4];[.$D$11];0)" office:value-type="float" office:value="0.00852367545006849" calcext:value-type="float">
            <text:p>0,0085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09" calcext:value-type="float">
            <text:p>509</text:p>
          </table:table-cell>
          <table:table-cell table:style-name="ce5" table:formula="of:=COM.MICROSOFT.NORM.DIST([.A150];[.$D$4];[.$D$11];0)" office:value-type="float" office:value="0.0179486947695039" calcext:value-type="float">
            <text:p>0,0179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04" calcext:value-type="float">
            <text:p>504</text:p>
          </table:table-cell>
          <table:table-cell table:style-name="ce5" table:formula="of:=COM.MICROSOFT.NORM.DIST([.A151];[.$D$4];[.$D$11];0)" office:value-type="float" office:value="0.0124300666317267" calcext:value-type="float">
            <text:p>0,0124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9" calcext:value-type="float">
            <text:p>519</text:p>
          </table:table-cell>
          <table:table-cell table:style-name="ce5" table:formula="of:=COM.MICROSOFT.NORM.DIST([.A152];[.$D$4];[.$D$11];0)" office:value-type="float" office:value="0.0264437142706996" calcext:value-type="float">
            <text:p>0,0264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41" calcext:value-type="float">
            <text:p>541</text:p>
          </table:table-cell>
          <table:table-cell table:style-name="ce5" table:formula="of:=COM.MICROSOFT.NORM.DIST([.A153];[.$D$4];[.$D$11];0)" office:value-type="float" office:value="0.0121525553261168" calcext:value-type="float">
            <text:p>0,0122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29" calcext:value-type="float">
            <text:p>529</text:p>
          </table:table-cell>
          <table:table-cell table:style-name="ce5" table:formula="of:=COM.MICROSOFT.NORM.DIST([.A154];[.$D$4];[.$D$11];0)" office:value-type="float" office:value="0.0245192045534114" calcext:value-type="float">
            <text:p>0,0245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09" calcext:value-type="float">
            <text:p>509</text:p>
          </table:table-cell>
          <table:table-cell table:style-name="ce5" table:formula="of:=COM.MICROSOFT.NORM.DIST([.A155];[.$D$4];[.$D$11];0)" office:value-type="float" office:value="0.0179486947695039" calcext:value-type="float">
            <text:p>0,0179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00" calcext:value-type="float">
            <text:p>500</text:p>
          </table:table-cell>
          <table:table-cell table:style-name="ce5" table:formula="of:=COM.MICROSOFT.NORM.DIST([.A156];[.$D$4];[.$D$11];0)" office:value-type="float" office:value="0.00852367545006849" calcext:value-type="float">
            <text:p>0,0085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03" calcext:value-type="float">
            <text:p>503</text:p>
          </table:table-cell>
          <table:table-cell table:style-name="ce5" table:formula="of:=COM.MICROSOFT.NORM.DIST([.A157];[.$D$4];[.$D$11];0)" office:value-type="float" office:value="0.0113901227310841" calcext:value-type="float">
            <text:p>0,0114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36" calcext:value-type="float">
            <text:p>536</text:p>
          </table:table-cell>
          <table:table-cell table:style-name="ce5" table:formula="of:=COM.MICROSOFT.NORM.DIST([.A158];[.$D$4];[.$D$11];0)" office:value-type="float" office:value="0.0176553874247635" calcext:value-type="float">
            <text:p>0,0177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30" calcext:value-type="float">
            <text:p>530</text:p>
          </table:table-cell>
          <table:table-cell table:style-name="ce5" table:formula="of:=COM.MICROSOFT.NORM.DIST([.A159];[.$D$4];[.$D$11];0)" office:value-type="float" office:value="0.0237226912971792" calcext:value-type="float">
            <text:p>0,0237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9" calcext:value-type="float">
            <text:p>519</text:p>
          </table:table-cell>
          <table:table-cell table:style-name="ce5" table:formula="of:=COM.MICROSOFT.NORM.DIST([.A160];[.$D$4];[.$D$11];0)" office:value-type="float" office:value="0.0264437142706996" calcext:value-type="float">
            <text:p>0,0264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33" calcext:value-type="float">
            <text:p>533</text:p>
          </table:table-cell>
          <table:table-cell table:style-name="ce5" table:formula="of:=COM.MICROSOFT.NORM.DIST([.A161];[.$D$4];[.$D$11];0)" office:value-type="float" office:value="0.020896346427816" calcext:value-type="float">
            <text:p>0,0209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26" calcext:value-type="float">
            <text:p>526</text:p>
          </table:table-cell>
          <table:table-cell table:style-name="ce5" table:formula="of:=COM.MICROSOFT.NORM.DIST([.A162];[.$D$4];[.$D$11];0)" office:value-type="float" office:value="0.0263309964858521" calcext:value-type="float">
            <text:p>0,0263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49" calcext:value-type="float">
            <text:p>549</text:p>
          </table:table-cell>
          <table:table-cell table:style-name="ce5" table:formula="of:=COM.MICROSOFT.NORM.DIST([.A163];[.$D$4];[.$D$11];0)" office:value-type="float" office:value="0.00525481256975245" calcext:value-type="float">
            <text:p>0,0053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33" calcext:value-type="float">
            <text:p>533</text:p>
          </table:table-cell>
          <table:table-cell table:style-name="ce5" table:formula="of:=COM.MICROSOFT.NORM.DIST([.A164];[.$D$4];[.$D$11];0)" office:value-type="float" office:value="0.020896346427816" calcext:value-type="float">
            <text:p>0,0209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08" calcext:value-type="float">
            <text:p>508</text:p>
          </table:table-cell>
          <table:table-cell table:style-name="ce5" table:formula="of:=COM.MICROSOFT.NORM.DIST([.A165];[.$D$4];[.$D$11];0)" office:value-type="float" office:value="0.0168322860233009" calcext:value-type="float">
            <text:p>0,0168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29" calcext:value-type="float">
            <text:p>529</text:p>
          </table:table-cell>
          <table:table-cell table:style-name="ce5" table:formula="of:=COM.MICROSOFT.NORM.DIST([.A166];[.$D$4];[.$D$11];0)" office:value-type="float" office:value="0.0245192045534114" calcext:value-type="float">
            <text:p>0,0245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0" calcext:value-type="float">
            <text:p>510</text:p>
          </table:table-cell>
          <table:table-cell table:style-name="ce5" table:formula="of:=COM.MICROSOFT.NORM.DIST([.A167];[.$D$4];[.$D$11];0)" office:value-type="float" office:value="0.0190507283939638" calcext:value-type="float">
            <text:p>0,0191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03" calcext:value-type="float">
            <text:p>503</text:p>
          </table:table-cell>
          <table:table-cell table:style-name="ce5" table:formula="of:=COM.MICROSOFT.NORM.DIST([.A168];[.$D$4];[.$D$11];0)" office:value-type="float" office:value="0.0113901227310841" calcext:value-type="float">
            <text:p>0,0114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21" calcext:value-type="float">
            <text:p>521</text:p>
          </table:table-cell>
          <table:table-cell table:style-name="ce5" table:formula="of:=COM.MICROSOFT.NORM.DIST([.A169];[.$D$4];[.$D$11];0)" office:value-type="float" office:value="0.0270301025319531" calcext:value-type="float">
            <text:p>0,0270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03" calcext:value-type="float">
            <text:p>503</text:p>
          </table:table-cell>
          <table:table-cell table:style-name="ce5" table:formula="of:=COM.MICROSOFT.NORM.DIST([.A170];[.$D$4];[.$D$11];0)" office:value-type="float" office:value="0.0113901227310841" calcext:value-type="float">
            <text:p>0,0114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34" calcext:value-type="float">
            <text:p>534</text:p>
          </table:table-cell>
          <table:table-cell table:style-name="ce5" table:formula="of:=COM.MICROSOFT.NORM.DIST([.A171];[.$D$4];[.$D$11];0)" office:value-type="float" office:value="0.0198464901833719" calcext:value-type="float">
            <text:p>0,0198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48" calcext:value-type="float">
            <text:p>548</text:p>
          </table:table-cell>
          <table:table-cell table:style-name="ce5" table:formula="of:=COM.MICROSOFT.NORM.DIST([.A172];[.$D$4];[.$D$11];0)" office:value-type="float" office:value="0.00593075147313457" calcext:value-type="float">
            <text:p>0,0059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24" calcext:value-type="float">
            <text:p>524</text:p>
          </table:table-cell>
          <table:table-cell table:style-name="ce5" table:formula="of:=COM.MICROSOFT.NORM.DIST([.A173];[.$D$4];[.$D$11];0)" office:value-type="float" office:value="0.0269806634185791" calcext:value-type="float">
            <text:p>0,0270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09" calcext:value-type="float">
            <text:p>509</text:p>
          </table:table-cell>
          <table:table-cell table:style-name="ce5" table:formula="of:=COM.MICROSOFT.NORM.DIST([.A174];[.$D$4];[.$D$11];0)" office:value-type="float" office:value="0.0179486947695039" calcext:value-type="float">
            <text:p>0,0179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49" calcext:value-type="float">
            <text:p>549</text:p>
          </table:table-cell>
          <table:table-cell table:style-name="ce5" table:formula="of:=COM.MICROSOFT.NORM.DIST([.A175];[.$D$4];[.$D$11];0)" office:value-type="float" office:value="0.00525481256975245" calcext:value-type="float">
            <text:p>0,0053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08" calcext:value-type="float">
            <text:p>508</text:p>
          </table:table-cell>
          <table:table-cell table:style-name="ce5" table:formula="of:=COM.MICROSOFT.NORM.DIST([.A176];[.$D$4];[.$D$11];0)" office:value-type="float" office:value="0.0168322860233009" calcext:value-type="float">
            <text:p>0,0168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20" calcext:value-type="float">
            <text:p>520</text:p>
          </table:table-cell>
          <table:table-cell table:style-name="ce5" table:formula="of:=COM.MICROSOFT.NORM.DIST([.A177];[.$D$4];[.$D$11];0)" office:value-type="float" office:value="0.0267972731297695" calcext:value-type="float">
            <text:p>0,0268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6" calcext:value-type="float">
            <text:p>516</text:p>
          </table:table-cell>
          <table:table-cell table:style-name="ce5" table:formula="of:=COM.MICROSOFT.NORM.DIST([.A178];[.$D$4];[.$D$11];0)" office:value-type="float" office:value="0.0247144912759727" calcext:value-type="float">
            <text:p>0,0247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22" calcext:value-type="float">
            <text:p>522</text:p>
          </table:table-cell>
          <table:table-cell table:style-name="ce5" table:formula="of:=COM.MICROSOFT.NORM.DIST([.A179];[.$D$4];[.$D$11];0)" office:value-type="float" office:value="0.0271389928592878" calcext:value-type="float">
            <text:p>0,0271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37" calcext:value-type="float">
            <text:p>537</text:p>
          </table:table-cell>
          <table:table-cell table:style-name="ce5" table:formula="of:=COM.MICROSOFT.NORM.DIST([.A180];[.$D$4];[.$D$11];0)" office:value-type="float" office:value="0.0165370270304603" calcext:value-type="float">
            <text:p>0,0165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46" calcext:value-type="float">
            <text:p>546</text:p>
          </table:table-cell>
          <table:table-cell table:style-name="ce5" table:formula="of:=COM.MICROSOFT.NORM.DIST([.A181];[.$D$4];[.$D$11];0)" office:value-type="float" office:value="0.0074504335586034" calcext:value-type="float">
            <text:p>0,0075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7" calcext:value-type="float">
            <text:p>517</text:p>
          </table:table-cell>
          <table:table-cell table:style-name="ce5" table:formula="of:=COM.MICROSOFT.NORM.DIST([.A182];[.$D$4];[.$D$11];0)" office:value-type="float" office:value="0.0253952792152328" calcext:value-type="float">
            <text:p>0,0254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06" calcext:value-type="float">
            <text:p>506</text:p>
          </table:table-cell>
          <table:table-cell table:style-name="ce5" table:formula="of:=COM.MICROSOFT.NORM.DIST([.A183];[.$D$4];[.$D$11];0)" office:value-type="float" office:value="0.0145992448632309" calcext:value-type="float">
            <text:p>0,0146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26" calcext:value-type="float">
            <text:p>526</text:p>
          </table:table-cell>
          <table:table-cell table:style-name="ce5" table:formula="of:=COM.MICROSOFT.NORM.DIST([.A184];[.$D$4];[.$D$11];0)" office:value-type="float" office:value="0.0263309964858521" calcext:value-type="float">
            <text:p>0,0263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45" calcext:value-type="float">
            <text:p>545</text:p>
          </table:table-cell>
          <table:table-cell table:style-name="ce5" table:formula="of:=COM.MICROSOFT.NORM.DIST([.A185];[.$D$4];[.$D$11];0)" office:value-type="float" office:value="0.0082927938905072" calcext:value-type="float">
            <text:p>0,0083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20" calcext:value-type="float">
            <text:p>520</text:p>
          </table:table-cell>
          <table:table-cell table:style-name="ce5" table:formula="of:=COM.MICROSOFT.NORM.DIST([.A186];[.$D$4];[.$D$11];0)" office:value-type="float" office:value="0.0267972731297695" calcext:value-type="float">
            <text:p>0,0268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46" calcext:value-type="float">
            <text:p>546</text:p>
          </table:table-cell>
          <table:table-cell table:style-name="ce5" table:formula="of:=COM.MICROSOFT.NORM.DIST([.A187];[.$D$4];[.$D$11];0)" office:value-type="float" office:value="0.0074504335586034" calcext:value-type="float">
            <text:p>0,0075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26" calcext:value-type="float">
            <text:p>526</text:p>
          </table:table-cell>
          <table:table-cell table:style-name="ce5" table:formula="of:=COM.MICROSOFT.NORM.DIST([.A188];[.$D$4];[.$D$11];0)" office:value-type="float" office:value="0.0263309964858521" calcext:value-type="float">
            <text:p>0,0263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04" calcext:value-type="float">
            <text:p>504</text:p>
          </table:table-cell>
          <table:table-cell table:style-name="ce5" table:formula="of:=COM.MICROSOFT.NORM.DIST([.A189];[.$D$4];[.$D$11];0)" office:value-type="float" office:value="0.0124300666317267" calcext:value-type="float">
            <text:p>0,0124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0" calcext:value-type="float">
            <text:p>510</text:p>
          </table:table-cell>
          <table:table-cell table:style-name="ce5" table:formula="of:=COM.MICROSOFT.NORM.DIST([.A190];[.$D$4];[.$D$11];0)" office:value-type="float" office:value="0.0190507283939638" calcext:value-type="float">
            <text:p>0,0191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40" calcext:value-type="float">
            <text:p>540</text:p>
          </table:table-cell>
          <table:table-cell table:style-name="ce5" table:formula="of:=COM.MICROSOFT.NORM.DIST([.A191];[.$D$4];[.$D$11];0)" office:value-type="float" office:value="0.0132169622388574" calcext:value-type="float">
            <text:p>0,0132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26" calcext:value-type="float">
            <text:p>526</text:p>
          </table:table-cell>
          <table:table-cell table:style-name="ce5" table:formula="of:=COM.MICROSOFT.NORM.DIST([.A192];[.$D$4];[.$D$11];0)" office:value-type="float" office:value="0.0263309964858521" calcext:value-type="float">
            <text:p>0,0263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9" calcext:value-type="float">
            <text:p>519</text:p>
          </table:table-cell>
          <table:table-cell table:style-name="ce5" table:formula="of:=COM.MICROSOFT.NORM.DIST([.A193];[.$D$4];[.$D$11];0)" office:value-type="float" office:value="0.0264437142706996" calcext:value-type="float">
            <text:p>0,0264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8" calcext:value-type="float">
            <text:p>518</text:p>
          </table:table-cell>
          <table:table-cell table:style-name="ce5" table:formula="of:=COM.MICROSOFT.NORM.DIST([.A194];[.$D$4];[.$D$11];0)" office:value-type="float" office:value="0.0259742641187741" calcext:value-type="float">
            <text:p>0,0260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2" calcext:value-type="float">
            <text:p>512</text:p>
          </table:table-cell>
          <table:table-cell table:style-name="ce5" table:formula="of:=COM.MICROSOFT.NORM.DIST([.A195];[.$D$4];[.$D$11];0)" office:value-type="float" office:value="0.0211658562309484" calcext:value-type="float">
            <text:p>0,0212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27" calcext:value-type="float">
            <text:p>527</text:p>
          </table:table-cell>
          <table:table-cell table:style-name="ce5" table:formula="of:=COM.MICROSOFT.NORM.DIST([.A196];[.$D$4];[.$D$11];0)" office:value-type="float" office:value="0.0258320008104759" calcext:value-type="float">
            <text:p>0,0258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5" calcext:value-type="float">
            <text:p>515</text:p>
          </table:table-cell>
          <table:table-cell table:style-name="ce5" table:formula="of:=COM.MICROSOFT.NORM.DIST([.A197];[.$D$4];[.$D$11];0)" office:value-type="float" office:value="0.0239408354640613" calcext:value-type="float">
            <text:p>0,0239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4" calcext:value-type="float">
            <text:p>514</text:p>
          </table:table-cell>
          <table:table-cell table:style-name="ce5" table:formula="of:=COM.MICROSOFT.NORM.DIST([.A198];[.$D$4];[.$D$11];0)" office:value-type="float" office:value="0.0230842554661081" calcext:value-type="float">
            <text:p>0,0231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05" calcext:value-type="float">
            <text:p>505</text:p>
          </table:table-cell>
          <table:table-cell table:style-name="ce5" table:formula="of:=COM.MICROSOFT.NORM.DIST([.A199];[.$D$4];[.$D$11];0)" office:value-type="float" office:value="0.0135022906709442" calcext:value-type="float">
            <text:p>0,0135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45" calcext:value-type="float">
            <text:p>545</text:p>
          </table:table-cell>
          <table:table-cell table:style-name="ce5" table:formula="of:=COM.MICROSOFT.NORM.DIST([.A200];[.$D$4];[.$D$11];0)" office:value-type="float" office:value="0.0082927938905072" calcext:value-type="float">
            <text:p>0,0083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49" calcext:value-type="float">
            <text:p>549</text:p>
          </table:table-cell>
          <table:table-cell table:style-name="ce5" table:formula="of:=COM.MICROSOFT.NORM.DIST([.A201];[.$D$4];[.$D$11];0)" office:value-type="float" office:value="0.00525481256975245" calcext:value-type="float">
            <text:p>0,0053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2" calcext:value-type="float">
            <text:p>512</text:p>
          </table:table-cell>
          <table:table-cell table:style-name="ce5" table:formula="of:=COM.MICROSOFT.NORM.DIST([.A202];[.$D$4];[.$D$11];0)" office:value-type="float" office:value="0.0211658562309484" calcext:value-type="float">
            <text:p>0,0212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01" calcext:value-type="float">
            <text:p>501</text:p>
          </table:table-cell>
          <table:table-cell table:style-name="ce5" table:formula="of:=COM.MICROSOFT.NORM.DIST([.A203];[.$D$4];[.$D$11];0)" office:value-type="float" office:value="0.00943202901104551" calcext:value-type="float">
            <text:p>0,0094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26" calcext:value-type="float">
            <text:p>526</text:p>
          </table:table-cell>
          <table:table-cell table:style-name="ce5" table:formula="of:=COM.MICROSOFT.NORM.DIST([.A204];[.$D$4];[.$D$11];0)" office:value-type="float" office:value="0.0263309964858521" calcext:value-type="float">
            <text:p>0,0263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6" calcext:value-type="float">
            <text:p>516</text:p>
          </table:table-cell>
          <table:table-cell table:style-name="ce5" table:formula="of:=COM.MICROSOFT.NORM.DIST([.A205];[.$D$4];[.$D$11];0)" office:value-type="float" office:value="0.0247144912759727" calcext:value-type="float">
            <text:p>0,0247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37" calcext:value-type="float">
            <text:p>537</text:p>
          </table:table-cell>
          <table:table-cell table:style-name="ce5" table:formula="of:=COM.MICROSOFT.NORM.DIST([.A206];[.$D$4];[.$D$11];0)" office:value-type="float" office:value="0.0165370270304603" calcext:value-type="float">
            <text:p>0,0165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50" calcext:value-type="float">
            <text:p>550</text:p>
          </table:table-cell>
          <table:table-cell table:style-name="ce5" table:formula="of:=COM.MICROSOFT.NORM.DIST([.A207];[.$D$4];[.$D$11];0)" office:value-type="float" office:value="0.00463440173586249" calcext:value-type="float">
            <text:p>0,0046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6" calcext:value-type="float">
            <text:p>516</text:p>
          </table:table-cell>
          <table:table-cell table:style-name="ce5" table:formula="of:=COM.MICROSOFT.NORM.DIST([.A208];[.$D$4];[.$D$11];0)" office:value-type="float" office:value="0.0247144912759727" calcext:value-type="float">
            <text:p>0,0247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42" calcext:value-type="float">
            <text:p>542</text:p>
          </table:table-cell>
          <table:table-cell table:style-name="ce5" table:formula="of:=COM.MICROSOFT.NORM.DIST([.A209];[.$D$4];[.$D$11];0)" office:value-type="float" office:value="0.0111222462952232" calcext:value-type="float">
            <text:p>0,0111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6" calcext:value-type="float">
            <text:p>516</text:p>
          </table:table-cell>
          <table:table-cell table:style-name="ce5" table:formula="of:=COM.MICROSOFT.NORM.DIST([.A210];[.$D$4];[.$D$11];0)" office:value-type="float" office:value="0.0247144912759727" calcext:value-type="float">
            <text:p>0,0247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07" calcext:value-type="float">
            <text:p>507</text:p>
          </table:table-cell>
          <table:table-cell table:style-name="ce5" table:formula="of:=COM.MICROSOFT.NORM.DIST([.A211];[.$D$4];[.$D$11];0)" office:value-type="float" office:value="0.0157123909249988" calcext:value-type="float">
            <text:p>0,0157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34" calcext:value-type="float">
            <text:p>534</text:p>
          </table:table-cell>
          <table:table-cell table:style-name="ce5" table:formula="of:=COM.MICROSOFT.NORM.DIST([.A212];[.$D$4];[.$D$11];0)" office:value-type="float" office:value="0.0198464901833719" calcext:value-type="float">
            <text:p>0,0198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41" calcext:value-type="float">
            <text:p>541</text:p>
          </table:table-cell>
          <table:table-cell table:style-name="ce5" table:formula="of:=COM.MICROSOFT.NORM.DIST([.A213];[.$D$4];[.$D$11];0)" office:value-type="float" office:value="0.0121525553261168" calcext:value-type="float">
            <text:p>0,0122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48" calcext:value-type="float">
            <text:p>548</text:p>
          </table:table-cell>
          <table:table-cell table:style-name="ce5" table:formula="of:=COM.MICROSOFT.NORM.DIST([.A214];[.$D$4];[.$D$11];0)" office:value-type="float" office:value="0.00593075147313457" calcext:value-type="float">
            <text:p>0,0059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42" calcext:value-type="float">
            <text:p>542</text:p>
          </table:table-cell>
          <table:table-cell table:style-name="ce5" table:formula="of:=COM.MICROSOFT.NORM.DIST([.A215];[.$D$4];[.$D$11];0)" office:value-type="float" office:value="0.0111222462952232" calcext:value-type="float">
            <text:p>0,0111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08" calcext:value-type="float">
            <text:p>508</text:p>
          </table:table-cell>
          <table:table-cell table:style-name="ce5" table:formula="of:=COM.MICROSOFT.NORM.DIST([.A216];[.$D$4];[.$D$11];0)" office:value-type="float" office:value="0.0168322860233009" calcext:value-type="float">
            <text:p>0,0168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5" calcext:value-type="float">
            <text:p>515</text:p>
          </table:table-cell>
          <table:table-cell table:style-name="ce5" table:formula="of:=COM.MICROSOFT.NORM.DIST([.A217];[.$D$4];[.$D$11];0)" office:value-type="float" office:value="0.0239408354640613" calcext:value-type="float">
            <text:p>0,0239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6" calcext:value-type="float">
            <text:p>516</text:p>
          </table:table-cell>
          <table:table-cell table:style-name="ce5" table:formula="of:=COM.MICROSOFT.NORM.DIST([.A218];[.$D$4];[.$D$11];0)" office:value-type="float" office:value="0.0247144912759727" calcext:value-type="float">
            <text:p>0,0247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37" calcext:value-type="float">
            <text:p>537</text:p>
          </table:table-cell>
          <table:table-cell table:style-name="ce5" table:formula="of:=COM.MICROSOFT.NORM.DIST([.A219];[.$D$4];[.$D$11];0)" office:value-type="float" office:value="0.0165370270304603" calcext:value-type="float">
            <text:p>0,0165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7" calcext:value-type="float">
            <text:p>517</text:p>
          </table:table-cell>
          <table:table-cell table:style-name="ce5" table:formula="of:=COM.MICROSOFT.NORM.DIST([.A220];[.$D$4];[.$D$11];0)" office:value-type="float" office:value="0.0253952792152328" calcext:value-type="float">
            <text:p>0,0254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28" calcext:value-type="float">
            <text:p>528</text:p>
          </table:table-cell>
          <table:table-cell table:style-name="ce5" table:formula="of:=COM.MICROSOFT.NORM.DIST([.A221];[.$D$4];[.$D$11];0)" office:value-type="float" office:value="0.0252253812936586" calcext:value-type="float">
            <text:p>0,0252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4" calcext:value-type="float">
            <text:p>514</text:p>
          </table:table-cell>
          <table:table-cell table:style-name="ce5" table:formula="of:=COM.MICROSOFT.NORM.DIST([.A222];[.$D$4];[.$D$11];0)" office:value-type="float" office:value="0.0230842554661081" calcext:value-type="float">
            <text:p>0,0231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42" calcext:value-type="float">
            <text:p>542</text:p>
          </table:table-cell>
          <table:table-cell table:style-name="ce5" table:formula="of:=COM.MICROSOFT.NORM.DIST([.A223];[.$D$4];[.$D$11];0)" office:value-type="float" office:value="0.0111222462952232" calcext:value-type="float">
            <text:p>0,0111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03" calcext:value-type="float">
            <text:p>503</text:p>
          </table:table-cell>
          <table:table-cell table:style-name="ce5" table:formula="of:=COM.MICROSOFT.NORM.DIST([.A224];[.$D$4];[.$D$11];0)" office:value-type="float" office:value="0.0113901227310841" calcext:value-type="float">
            <text:p>0,0114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35" calcext:value-type="float">
            <text:p>535</text:p>
          </table:table-cell>
          <table:table-cell table:style-name="ce5" table:formula="of:=COM.MICROSOFT.NORM.DIST([.A225];[.$D$4];[.$D$11];0)" office:value-type="float" office:value="0.0187622972063313" calcext:value-type="float">
            <text:p>0,0188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38" calcext:value-type="float">
            <text:p>538</text:p>
          </table:table-cell>
          <table:table-cell table:style-name="ce5" table:formula="of:=COM.MICROSOFT.NORM.DIST([.A226];[.$D$4];[.$D$11];0)" office:value-type="float" office:value="0.015417947548621" calcext:value-type="float">
            <text:p>0,0154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49" calcext:value-type="float">
            <text:p>549</text:p>
          </table:table-cell>
          <table:table-cell table:style-name="ce5" table:formula="of:=COM.MICROSOFT.NORM.DIST([.A227];[.$D$4];[.$D$11];0)" office:value-type="float" office:value="0.00525481256975245" calcext:value-type="float">
            <text:p>0,0053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0" calcext:value-type="float">
            <text:p>510</text:p>
          </table:table-cell>
          <table:table-cell table:style-name="ce5" table:formula="of:=COM.MICROSOFT.NORM.DIST([.A228];[.$D$4];[.$D$11];0)" office:value-type="float" office:value="0.0190507283939638" calcext:value-type="float">
            <text:p>0,0191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47" calcext:value-type="float">
            <text:p>547</text:p>
          </table:table-cell>
          <table:table-cell table:style-name="ce5" table:formula="of:=COM.MICROSOFT.NORM.DIST([.A229];[.$D$4];[.$D$11];0)" office:value-type="float" office:value="0.00666271388788234" calcext:value-type="float">
            <text:p>0,0067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01" calcext:value-type="float">
            <text:p>501</text:p>
          </table:table-cell>
          <table:table-cell table:style-name="ce5" table:formula="of:=COM.MICROSOFT.NORM.DIST([.A230];[.$D$4];[.$D$11];0)" office:value-type="float" office:value="0.00943202901104551" calcext:value-type="float">
            <text:p>0,0094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33" calcext:value-type="float">
            <text:p>533</text:p>
          </table:table-cell>
          <table:table-cell table:style-name="ce5" table:formula="of:=COM.MICROSOFT.NORM.DIST([.A231];[.$D$4];[.$D$11];0)" office:value-type="float" office:value="0.020896346427816" calcext:value-type="float">
            <text:p>0,0209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7" calcext:value-type="float">
            <text:p>517</text:p>
          </table:table-cell>
          <table:table-cell table:style-name="ce5" table:formula="of:=COM.MICROSOFT.NORM.DIST([.A232];[.$D$4];[.$D$11];0)" office:value-type="float" office:value="0.0253952792152328" calcext:value-type="float">
            <text:p>0,0254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01" calcext:value-type="float">
            <text:p>501</text:p>
          </table:table-cell>
          <table:table-cell table:style-name="ce5" table:formula="of:=COM.MICROSOFT.NORM.DIST([.A233];[.$D$4];[.$D$11];0)" office:value-type="float" office:value="0.00943202901104551" calcext:value-type="float">
            <text:p>0,0094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25" calcext:value-type="float">
            <text:p>525</text:p>
          </table:table-cell>
          <table:table-cell table:style-name="ce5" table:formula="of:=COM.MICROSOFT.NORM.DIST([.A234];[.$D$4];[.$D$11];0)" office:value-type="float" office:value="0.0267156341783739" calcext:value-type="float">
            <text:p>0,0267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7" calcext:value-type="float">
            <text:p>517</text:p>
          </table:table-cell>
          <table:table-cell table:style-name="ce5" table:formula="of:=COM.MICROSOFT.NORM.DIST([.A235];[.$D$4];[.$D$11];0)" office:value-type="float" office:value="0.0253952792152328" calcext:value-type="float">
            <text:p>0,0254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02" calcext:value-type="float">
            <text:p>502</text:p>
          </table:table-cell>
          <table:table-cell table:style-name="ce5" table:formula="of:=COM.MICROSOFT.NORM.DIST([.A236];[.$D$4];[.$D$11];0)" office:value-type="float" office:value="0.0103889652624392" calcext:value-type="float">
            <text:p>0,0104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4" calcext:value-type="float">
            <text:p>514</text:p>
          </table:table-cell>
          <table:table-cell table:style-name="ce5" table:formula="of:=COM.MICROSOFT.NORM.DIST([.A237];[.$D$4];[.$D$11];0)" office:value-type="float" office:value="0.0230842554661081" calcext:value-type="float">
            <text:p>0,0231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04" calcext:value-type="float">
            <text:p>504</text:p>
          </table:table-cell>
          <table:table-cell table:style-name="ce5" table:formula="of:=COM.MICROSOFT.NORM.DIST([.A238];[.$D$4];[.$D$11];0)" office:value-type="float" office:value="0.0124300666317267" calcext:value-type="float">
            <text:p>0,0124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34" calcext:value-type="float">
            <text:p>534</text:p>
          </table:table-cell>
          <table:table-cell table:style-name="ce5" table:formula="of:=COM.MICROSOFT.NORM.DIST([.A239];[.$D$4];[.$D$11];0)" office:value-type="float" office:value="0.0198464901833719" calcext:value-type="float">
            <text:p>0,0198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29" calcext:value-type="float">
            <text:p>529</text:p>
          </table:table-cell>
          <table:table-cell table:style-name="ce5" table:formula="of:=COM.MICROSOFT.NORM.DIST([.A240];[.$D$4];[.$D$11];0)" office:value-type="float" office:value="0.0245192045534114" calcext:value-type="float">
            <text:p>0,0245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7" calcext:value-type="float">
            <text:p>517</text:p>
          </table:table-cell>
          <table:table-cell table:style-name="ce5" table:formula="of:=COM.MICROSOFT.NORM.DIST([.A241];[.$D$4];[.$D$11];0)" office:value-type="float" office:value="0.0253952792152328" calcext:value-type="float">
            <text:p>0,0254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6" calcext:value-type="float">
            <text:p>516</text:p>
          </table:table-cell>
          <table:table-cell table:style-name="ce5" table:formula="of:=COM.MICROSOFT.NORM.DIST([.A242];[.$D$4];[.$D$11];0)" office:value-type="float" office:value="0.0247144912759727" calcext:value-type="float">
            <text:p>0,0247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9" calcext:value-type="float">
            <text:p>519</text:p>
          </table:table-cell>
          <table:table-cell table:style-name="ce5" table:formula="of:=COM.MICROSOFT.NORM.DIST([.A243];[.$D$4];[.$D$11];0)" office:value-type="float" office:value="0.0264437142706996" calcext:value-type="float">
            <text:p>0,0264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41" calcext:value-type="float">
            <text:p>541</text:p>
          </table:table-cell>
          <table:table-cell table:style-name="ce5" table:formula="of:=COM.MICROSOFT.NORM.DIST([.A244];[.$D$4];[.$D$11];0)" office:value-type="float" office:value="0.0121525553261168" calcext:value-type="float">
            <text:p>0,0122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07" calcext:value-type="float">
            <text:p>507</text:p>
          </table:table-cell>
          <table:table-cell table:style-name="ce5" table:formula="of:=COM.MICROSOFT.NORM.DIST([.A245];[.$D$4];[.$D$11];0)" office:value-type="float" office:value="0.0157123909249988" calcext:value-type="float">
            <text:p>0,0157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30" calcext:value-type="float">
            <text:p>530</text:p>
          </table:table-cell>
          <table:table-cell table:style-name="ce5" table:formula="of:=COM.MICROSOFT.NORM.DIST([.A246];[.$D$4];[.$D$11];0)" office:value-type="float" office:value="0.0237226912971792" calcext:value-type="float">
            <text:p>0,0237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29" calcext:value-type="float">
            <text:p>529</text:p>
          </table:table-cell>
          <table:table-cell table:style-name="ce5" table:formula="of:=COM.MICROSOFT.NORM.DIST([.A247];[.$D$4];[.$D$11];0)" office:value-type="float" office:value="0.0245192045534114" calcext:value-type="float">
            <text:p>0,0245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30" calcext:value-type="float">
            <text:p>530</text:p>
          </table:table-cell>
          <table:table-cell table:style-name="ce5" table:formula="of:=COM.MICROSOFT.NORM.DIST([.A248];[.$D$4];[.$D$11];0)" office:value-type="float" office:value="0.0237226912971792" calcext:value-type="float">
            <text:p>0,0237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9" calcext:value-type="float">
            <text:p>519</text:p>
          </table:table-cell>
          <table:table-cell table:style-name="ce5" table:formula="of:=COM.MICROSOFT.NORM.DIST([.A249];[.$D$4];[.$D$11];0)" office:value-type="float" office:value="0.0264437142706996" calcext:value-type="float">
            <text:p>0,0264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3" calcext:value-type="float">
            <text:p>513</text:p>
          </table:table-cell>
          <table:table-cell table:style-name="ce5" table:formula="of:=COM.MICROSOFT.NORM.DIST([.A250];[.$D$4];[.$D$11];0)" office:value-type="float" office:value="0.0221554913091702" calcext:value-type="float">
            <text:p>0,0222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03" calcext:value-type="float">
            <text:p>503</text:p>
          </table:table-cell>
          <table:table-cell table:style-name="ce5" table:formula="of:=COM.MICROSOFT.NORM.DIST([.A251];[.$D$4];[.$D$11];0)" office:value-type="float" office:value="0.0113901227310841" calcext:value-type="float">
            <text:p>0,0114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20" calcext:value-type="float">
            <text:p>520</text:p>
          </table:table-cell>
          <table:table-cell table:style-name="ce5" table:formula="of:=COM.MICROSOFT.NORM.DIST([.A252];[.$D$4];[.$D$11];0)" office:value-type="float" office:value="0.0267972731297695" calcext:value-type="float">
            <text:p>0,0268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43" calcext:value-type="float">
            <text:p>543</text:p>
          </table:table-cell>
          <table:table-cell table:style-name="ce5" table:formula="of:=COM.MICROSOFT.NORM.DIST([.A253];[.$D$4];[.$D$11];0)" office:value-type="float" office:value="0.0101322606292265" calcext:value-type="float">
            <text:p>0,0101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38" calcext:value-type="float">
            <text:p>538</text:p>
          </table:table-cell>
          <table:table-cell table:style-name="ce5" table:formula="of:=COM.MICROSOFT.NORM.DIST([.A254];[.$D$4];[.$D$11];0)" office:value-type="float" office:value="0.015417947548621" calcext:value-type="float">
            <text:p>0,0154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06" calcext:value-type="float">
            <text:p>506</text:p>
          </table:table-cell>
          <table:table-cell table:style-name="ce5" table:formula="of:=COM.MICROSOFT.NORM.DIST([.A255];[.$D$4];[.$D$11];0)" office:value-type="float" office:value="0.0145992448632309" calcext:value-type="float">
            <text:p>0,0146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2" calcext:value-type="float">
            <text:p>512</text:p>
          </table:table-cell>
          <table:table-cell table:style-name="ce5" table:formula="of:=COM.MICROSOFT.NORM.DIST([.A256];[.$D$4];[.$D$11];0)" office:value-type="float" office:value="0.0211658562309484" calcext:value-type="float">
            <text:p>0,0212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04" calcext:value-type="float">
            <text:p>504</text:p>
          </table:table-cell>
          <table:table-cell table:style-name="ce5" table:formula="of:=COM.MICROSOFT.NORM.DIST([.A257];[.$D$4];[.$D$11];0)" office:value-type="float" office:value="0.0124300666317267" calcext:value-type="float">
            <text:p>0,0124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8" calcext:value-type="float">
            <text:p>518</text:p>
          </table:table-cell>
          <table:table-cell table:style-name="ce5" table:formula="of:=COM.MICROSOFT.NORM.DIST([.A258];[.$D$4];[.$D$11];0)" office:value-type="float" office:value="0.0259742641187741" calcext:value-type="float">
            <text:p>0,0260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0" calcext:value-type="float">
            <text:p>510</text:p>
          </table:table-cell>
          <table:table-cell table:style-name="ce5" table:formula="of:=COM.MICROSOFT.NORM.DIST([.A259];[.$D$4];[.$D$11];0)" office:value-type="float" office:value="0.0190507283939638" calcext:value-type="float">
            <text:p>0,0191</text:p>
          </table:table-cell>
          <table:table-cell table:number-columns-repeated="16382"/>
        </table:table-row>
        <table:table-row table:style-name="ro1">
          <table:table-cell table:style-name="ce3" table:formula="of:=RANDBETWEEN(500;550)" office:value-type="float" office:value="512" calcext:value-type="float">
            <text:p>512</text:p>
          </table:table-cell>
          <table:table-cell table:style-name="ce5" table:formula="of:=COM.MICROSOFT.NORM.DIST([.A260];[.$D$4];[.$D$11];0)" office:value-type="float" office:value="0.0211658562309484" calcext:value-type="float">
            <text:p>0,0212</text:p>
          </table:table-cell>
          <table:table-cell table:number-columns-repeated="16382"/>
        </table:table-row>
        <table:table-row table:style-name="ro1" table:number-rows-repeated="104831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Dados aleatórios e distribuição normal" table:style-name="ta1">
        <table:shapes>
          <draw:frame draw:z-index="0" draw:style-name="gr1" draw:text-style-name="P1" svg:width="12.51cm" svg:height="7.032cm" svg:x="14.584cm" svg:y="4.751cm">
            <draw:object draw:notify-on-update-of-ranges="'Dados aleatórios e distribuição normal'.A3:'Dados aleatórios e distribuição normal'.A21 'Dados aleatórios e distribuição normal'.B3:'Dados aleatórios e distribuição normal'.B21 'Dados aleatórios e distribuição normal'.G3:'Dados aleatórios e distribuição normal'.G7 'Dados aleatórios e distribuição normal'.H3:'Dados aleatórios e distribuição normal'.H7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6" table:default-cell-style-name="Default"/>
        <table:table-column table:style-name="co7" table:default-cell-style-name="ce25"/>
        <table:table-column table:style-name="co1" table:default-cell-style-name="ce25"/>
        <table:table-column table:style-name="co1" table:number-columns-repeated="2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row table:style-name="ro1">
          <table:table-cell table:number-columns-repeated="9"/>
        </table:table-row>
        <table:table-row table:style-name="ro1">
          <table:table-cell table:style-name="ce23" office:value-type="string" calcext:value-type="string">
            <text:p>Dados</text:p>
          </table:table-cell>
          <table:table-cell office:value-type="string" calcext:value-type="string">
            <text:p>Normal</text:p>
          </table:table-cell>
          <table:table-cell table:number-columns-repeated="3"/>
          <table:table-cell table:style-name="ce26" office:value-type="string" calcext:value-type="string">
            <text:p>Classe</text:p>
          </table:table-cell>
          <table:table-cell table:style-name="ce26" office:value-type="string" calcext:value-type="string">
            <text:p>Corte</text:p>
          </table:table-cell>
          <table:table-cell table:style-name="ce26" office:value-type="string" calcext:value-type="string">
            <text:p>Frequência</text:p>
          </table:table-cell>
          <table:table-cell table:style-name="ce26" office:value-type="string" calcext:value-type="string">
            <text:p>Probabilidade</text:p>
          </table:table-cell>
        </table:table-row>
        <table:table-row table:style-name="ro1">
          <table:table-cell table:style-name="ce23" office:value-type="float" office:value="0" calcext:value-type="float">
            <text:p>0</text:p>
          </table:table-cell>
          <table:table-cell table:style-name="ce24" table:formula="of:=COM.MICROSOFT.NORM.DIST([.A3];[.$D$4];[.$D$11];0)" office:value-type="float" office:value="0.00873602331979339" calcext:value-type="float">
            <text:p>0,00873602331979339</text:p>
          </table:table-cell>
          <table:table-cell table:number-columns-repeated="3"/>
          <table:table-cell table:style-name="ce23" office:value-type="float" office:value="1" calcext:value-type="float">
            <text:p>1</text:p>
          </table:table-cell>
          <table:table-cell table:style-name="ce23" table:formula="of:=[.$D$15]+[.F3]*[.$D$19]" office:value-type="float" office:value="1" calcext:value-type="float">
            <text:p>1</text:p>
          </table:table-cell>
          <table:table-cell table:style-name="ce23" table:number-matrix-columns-spanned="1" table:number-matrix-rows-spanned="6" table:formula="of:=FREQUENCY([.A$3:.A$21];[.G$3:.G$7])" office:value-type="float" office:value="1" calcext:value-type="float">
            <text:p>1</text:p>
          </table:table-cell>
          <table:table-cell table:style-name="ce27" table:formula="of:=[.H3]/[.$D$18]" office:value-type="percentage" office:value="0.0526315789473684" calcext:value-type="percentage">
            <text:p>5,26%</text:p>
          </table:table-cell>
        </table:table-row>
        <table:table-row table:style-name="ro1">
          <table:table-cell table:style-name="ce23" office:value-type="float" office:value="2" calcext:value-type="float">
            <text:p>2</text:p>
          </table:table-cell>
          <table:table-cell table:style-name="ce24" table:formula="of:=COM.MICROSOFT.NORM.DIST([.A4];[.$D$4];[.$D$11];0)" office:value-type="float" office:value="0.175467718951539" calcext:value-type="float">
            <text:p>0,175467718951539</text:p>
          </table:table-cell>
          <table:table-cell table:style-name="ce23" office:value-type="string" calcext:value-type="string">
            <text:p>Média</text:p>
          </table:table-cell>
          <table:table-cell table:style-name="ce23" table:formula="of:=AVERAGE([.$A$3:.$A$21])" office:value-type="float" office:value="3.36842105263158" calcext:value-type="float">
            <text:p>3,36842105263158</text:p>
          </table:table-cell>
          <table:table-cell/>
          <table:table-cell table:style-name="ce23" office:value-type="float" office:value="2" calcext:value-type="float">
            <text:p>2</text:p>
          </table:table-cell>
          <table:table-cell table:style-name="ce23" table:formula="of:=[.$D$15]+[.F4]*[.$D$19]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7" table:formula="of:=[.H4]/[.$D$18]" office:value-type="percentage" office:value="0.105263157894737" calcext:value-type="percentage">
            <text:p>10,53%</text:p>
          </table:table-cell>
        </table:table-row>
        <table:table-row table:style-name="ro1">
          <table:table-cell table:style-name="ce23" office:value-type="float" office:value="2" calcext:value-type="float">
            <text:p>2</text:p>
          </table:table-cell>
          <table:table-cell table:style-name="ce24" table:formula="of:=COM.MICROSOFT.NORM.DIST([.A5];[.$D$4];[.$D$11];0)" office:value-type="float" office:value="0.175467718951539" calcext:value-type="float">
            <text:p>0,175467718951539</text:p>
          </table:table-cell>
          <table:table-cell table:style-name="ce23" office:value-type="string" calcext:value-type="string">
            <text:p>Erro padrão</text:p>
          </table:table-cell>
          <table:table-cell table:style-name="ce23" table:formula="of:=SQRT(VAR([.$A$3:.$A$21])/COUNT([.$A$3:.$A$21]))" office:value-type="float" office:value="0.288275030265877" calcext:value-type="float">
            <text:p>0,288275030265877</text:p>
          </table:table-cell>
          <table:table-cell/>
          <table:table-cell table:style-name="ce23" office:value-type="float" office:value="3" calcext:value-type="float">
            <text:p>3</text:p>
          </table:table-cell>
          <table:table-cell table:style-name="ce23" table:formula="of:=[.$D$15]+[.F5]*[.$D$19]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27" table:formula="of:=[.H5]/[.$D$18]" office:value-type="percentage" office:value="0.368421052631579" calcext:value-type="percentage">
            <text:p>36,84%</text:p>
          </table:table-cell>
        </table:table-row>
        <table:table-row table:style-name="ro1">
          <table:table-cell table:style-name="ce23" office:value-type="float" office:value="6" calcext:value-type="float">
            <text:p>6</text:p>
          </table:table-cell>
          <table:table-cell table:style-name="ce24" table:formula="of:=COM.MICROSOFT.NORM.DIST([.A6];[.$D$4];[.$D$11];0)" office:value-type="float" office:value="0.0354263214767805" calcext:value-type="float">
            <text:p>0,0354263214767805</text:p>
          </table:table-cell>
          <table:table-cell table:style-name="ce23" office:value-type="string" calcext:value-type="string">
            <text:p>Modo</text:p>
          </table:table-cell>
          <table:table-cell table:style-name="ce23" table:formula="of:=MODE([.$A$3:.$A$21])" office:value-type="float" office:value="3" calcext:value-type="float">
            <text:p>3</text:p>
          </table:table-cell>
          <table:table-cell/>
          <table:table-cell table:style-name="ce23" office:value-type="float" office:value="4" calcext:value-type="float">
            <text:p>4</text:p>
          </table:table-cell>
          <table:table-cell table:style-name="ce23" table:formula="of:=[.$D$15]+[.F6]*[.$D$19]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7" table:formula="of:=[.H6]/[.$D$18]" office:value-type="percentage" office:value="0.368421052631579" calcext:value-type="percentage">
            <text:p>36,84%</text:p>
          </table:table-cell>
        </table:table-row>
        <table:table-row table:style-name="ro1">
          <table:table-cell table:style-name="ce23" office:value-type="float" office:value="3" calcext:value-type="float">
            <text:p>3</text:p>
          </table:table-cell>
          <table:table-cell table:style-name="ce24" table:formula="of:=COM.MICROSOFT.NORM.DIST([.A7];[.$D$4];[.$D$11];0)" office:value-type="float" office:value="0.304129953411063" calcext:value-type="float">
            <text:p>0,304129953411063</text:p>
          </table:table-cell>
          <table:table-cell table:style-name="ce23" office:value-type="string" calcext:value-type="string">
            <text:p>Mediana</text:p>
          </table:table-cell>
          <table:table-cell table:style-name="ce23" table:formula="of:=MEDIAN([.$A$3:.$A$21])" office:value-type="float" office:value="3" calcext:value-type="float">
            <text:p>3</text:p>
          </table:table-cell>
          <table:table-cell/>
          <table:table-cell table:style-name="ce23" office:value-type="float" office:value="5" calcext:value-type="float">
            <text:p>5</text:p>
          </table:table-cell>
          <table:table-cell table:style-name="ce23" table:formula="of:=[.$D$15]+[.F7]*[.$D$19]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7" table:formula="of:=[.H7]/[.$D$18]" office:value-type="percentage" office:value="0.0526315789473684" calcext:value-type="percentage">
            <text:p>5,26%</text:p>
          </table:table-cell>
        </table:table-row>
        <table:table-row table:style-name="ro1">
          <table:table-cell table:style-name="ce23" office:value-type="float" office:value="5" calcext:value-type="float">
            <text:p>5</text:p>
          </table:table-cell>
          <table:table-cell table:style-name="ce24" table:formula="of:=COM.MICROSOFT.NORM.DIST([.A8];[.$D$4];[.$D$11];0)" office:value-type="float" office:value="0.136654396923212" calcext:value-type="float">
            <text:p>0,136654396923212</text:p>
          </table:table-cell>
          <table:table-cell table:style-name="ce23" office:value-type="string" calcext:value-type="string">
            <text:p>Primeiro quartil</text:p>
          </table:table-cell>
          <table:table-cell table:style-name="ce23" table:formula="of:=QUARTILE([.$A$3:.$A$21]; 1)" office:value-type="float" office:value="3" calcext:value-type="float">
            <text:p>3</text:p>
          </table:table-cell>
          <table:table-cell/>
          <table:table-cell table:style-name="ce23" office:value-type="float" office:value="6" calcext:value-type="float">
            <text:p>6</text:p>
          </table:table-cell>
          <table:table-cell table:style-name="ce23" table:formula="of:=[.$D$15]+[.F8]*[.$D$19]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7" table:formula="of:=[.H8]/[.$D$18]" office:value-type="percentage" office:value="0.0526315789473684" calcext:value-type="percentage">
            <text:p>5,26%</text:p>
          </table:table-cell>
        </table:table-row>
        <table:table-row table:style-name="ro1">
          <table:table-cell table:style-name="ce23" office:value-type="float" office:value="3" calcext:value-type="float">
            <text:p>3</text:p>
          </table:table-cell>
          <table:table-cell table:style-name="ce24" table:formula="of:=COM.MICROSOFT.NORM.DIST([.A9];[.$D$4];[.$D$11];0)" office:value-type="float" office:value="0.304129953411063" calcext:value-type="float">
            <text:p>0,304129953411063</text:p>
          </table:table-cell>
          <table:table-cell table:style-name="ce23" office:value-type="string" calcext:value-type="string">
            <text:p>Terceiro quartil</text:p>
          </table:table-cell>
          <table:table-cell table:style-name="ce23" table:formula="of:=QUARTILE([.$A$3:.$A$21]; 3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style-name="ce23" office:value-type="float" office:value="4" calcext:value-type="float">
            <text:p>4</text:p>
          </table:table-cell>
          <table:table-cell table:style-name="ce24" table:formula="of:=COM.MICROSOFT.NORM.DIST([.A10];[.$D$4];[.$D$11];0)" office:value-type="float" office:value="0.279813064957324" calcext:value-type="float">
            <text:p>0,279813064957324</text:p>
          </table:table-cell>
          <table:table-cell table:style-name="ce23" office:value-type="string" calcext:value-type="string">
            <text:p>Variância</text:p>
          </table:table-cell>
          <table:table-cell table:style-name="ce23" table:formula="of:=VAR([.$A$3:.$A$21])" office:value-type="float" office:value="1.57894736842105" calcext:value-type="float">
            <text:p>1,57894736842105</text:p>
          </table:table-cell>
          <table:table-cell table:number-columns-repeated="3"/>
          <table:table-cell table:formula="of:=SUM([.H3:.H8])" office:value-type="float" office:value="19" calcext:value-type="float">
            <text:p>19</text:p>
          </table:table-cell>
          <table:table-cell table:style-name="ce28" table:formula="of:=SUM([.I3:.I8])" office:value-type="percentage" office:value="1" calcext:value-type="percentage">
            <text:p>100,00%</text:p>
          </table:table-cell>
        </table:table-row>
        <table:table-row table:style-name="ro1">
          <table:table-cell table:style-name="ce23" office:value-type="float" office:value="4" calcext:value-type="float">
            <text:p>4</text:p>
          </table:table-cell>
          <table:table-cell table:style-name="ce24" table:formula="of:=COM.MICROSOFT.NORM.DIST([.A11];[.$D$4];[.$D$11];0)" office:value-type="float" office:value="0.279813064957324" calcext:value-type="float">
            <text:p>0,279813064957324</text:p>
          </table:table-cell>
          <table:table-cell table:style-name="ce23" office:value-type="string" calcext:value-type="string">
            <text:p>Desvio padrão</text:p>
          </table:table-cell>
          <table:table-cell table:style-name="ce23" table:formula="of:=STDEV([.$A$3:.$A$21])" office:value-type="float" office:value="1.25656172487509" calcext:value-type="float">
            <text:p>1,25656172487509</text:p>
          </table:table-cell>
          <table:table-cell table:number-columns-repeated="5"/>
        </table:table-row>
        <table:table-row table:style-name="ro1">
          <table:table-cell table:style-name="ce23" office:value-type="float" office:value="4" calcext:value-type="float">
            <text:p>4</text:p>
          </table:table-cell>
          <table:table-cell table:style-name="ce24" table:formula="of:=COM.MICROSOFT.NORM.DIST([.A12];[.$D$4];[.$D$11];0)" office:value-type="float" office:value="0.279813064957324" calcext:value-type="float">
            <text:p>0,279813064957324</text:p>
          </table:table-cell>
          <table:table-cell table:style-name="ce23" office:value-type="string" calcext:value-type="string">
            <text:p>Curtose</text:p>
          </table:table-cell>
          <table:table-cell table:style-name="ce23" table:formula="of:=KURT([.$A$3:.$A$21])" office:value-type="float" office:value="2.40501089324619" calcext:value-type="float">
            <text:p>2,40501089324619</text:p>
          </table:table-cell>
          <table:table-cell table:number-columns-repeated="5"/>
        </table:table-row>
        <table:table-row table:style-name="ro1">
          <table:table-cell table:style-name="ce23" office:value-type="float" office:value="4" calcext:value-type="float">
            <text:p>4</text:p>
          </table:table-cell>
          <table:table-cell table:style-name="ce24" table:formula="of:=COM.MICROSOFT.NORM.DIST([.A13];[.$D$4];[.$D$11];0)" office:value-type="float" office:value="0.279813064957324" calcext:value-type="float">
            <text:p>0,279813064957324</text:p>
          </table:table-cell>
          <table:table-cell table:style-name="ce23" office:value-type="string" calcext:value-type="string">
            <text:p>Inclinação</text:p>
          </table:table-cell>
          <table:table-cell table:style-name="ce23" table:formula="of:=SKEW([.$A$3:.$A$21])" office:value-type="float" office:value="-0.60596936340109" calcext:value-type="float">
            <text:p>-0,60596936340109</text:p>
          </table:table-cell>
          <table:table-cell table:number-columns-repeated="5"/>
        </table:table-row>
        <table:table-row table:style-name="ro1">
          <table:table-cell table:style-name="ce23" office:value-type="float" office:value="4" calcext:value-type="float">
            <text:p>4</text:p>
          </table:table-cell>
          <table:table-cell table:style-name="ce24" table:formula="of:=COM.MICROSOFT.NORM.DIST([.A14];[.$D$4];[.$D$11];0)" office:value-type="float" office:value="0.279813064957324" calcext:value-type="float">
            <text:p>0,279813064957324</text:p>
          </table:table-cell>
          <table:table-cell table:style-name="ce23" office:value-type="string" calcext:value-type="string">
            <text:p>Intervalo</text:p>
          </table:table-cell>
          <table:table-cell table:style-name="ce23" table:formula="of:=MAX([.$A$3:.$A$21])-MIN([.$A$3:.$A$21]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style-name="ce23" office:value-type="float" office:value="4" calcext:value-type="float">
            <text:p>4</text:p>
          </table:table-cell>
          <table:table-cell table:style-name="ce24" table:formula="of:=COM.MICROSOFT.NORM.DIST([.A15];[.$D$4];[.$D$11];0)" office:value-type="float" office:value="0.279813064957324" calcext:value-type="float">
            <text:p>0,279813064957324</text:p>
          </table:table-cell>
          <table:table-cell table:style-name="ce23" office:value-type="string" calcext:value-type="string">
            <text:p>Mínimo</text:p>
          </table:table-cell>
          <table:table-cell table:style-name="ce23" table:formula="of:=MIN([.$A$3:.$A$21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3" office:value-type="float" office:value="4" calcext:value-type="float">
            <text:p>4</text:p>
          </table:table-cell>
          <table:table-cell table:style-name="ce24" table:formula="of:=COM.MICROSOFT.NORM.DIST([.A16];[.$D$4];[.$D$11];0)" office:value-type="float" office:value="0.279813064957324" calcext:value-type="float">
            <text:p>0,279813064957324</text:p>
          </table:table-cell>
          <table:table-cell table:style-name="ce23" office:value-type="string" calcext:value-type="string">
            <text:p>Máximo</text:p>
          </table:table-cell>
          <table:table-cell table:style-name="ce23" table:formula="of:=MAX([.$A$3:.$A$21]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style-name="ce23" office:value-type="float" office:value="3" calcext:value-type="float">
            <text:p>3</text:p>
          </table:table-cell>
          <table:table-cell table:style-name="ce24" table:formula="of:=COM.MICROSOFT.NORM.DIST([.A17];[.$D$4];[.$D$11];0)" office:value-type="float" office:value="0.304129953411063" calcext:value-type="float">
            <text:p>0,304129953411063</text:p>
          </table:table-cell>
          <table:table-cell table:style-name="ce23" office:value-type="string" calcext:value-type="string">
            <text:p>Soma</text:p>
          </table:table-cell>
          <table:table-cell table:style-name="ce23" table:formula="of:=SUM([.$A$3:.$A$21])" office:value-type="float" office:value="64" calcext:value-type="float">
            <text:p>64</text:p>
          </table:table-cell>
          <table:table-cell table:number-columns-repeated="5"/>
        </table:table-row>
        <table:table-row table:style-name="ro1">
          <table:table-cell table:style-name="ce23" office:value-type="float" office:value="3" calcext:value-type="float">
            <text:p>3</text:p>
          </table:table-cell>
          <table:table-cell table:style-name="ce24" table:formula="of:=COM.MICROSOFT.NORM.DIST([.A18];[.$D$4];[.$D$11];0)" office:value-type="float" office:value="0.304129953411063" calcext:value-type="float">
            <text:p>0,304129953411063</text:p>
          </table:table-cell>
          <table:table-cell table:style-name="ce23" office:value-type="string" calcext:value-type="string">
            <text:p>Contagem</text:p>
          </table:table-cell>
          <table:table-cell table:style-name="ce23" table:formula="of:=COUNT([.$A$3:.$A$21])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table:style-name="ce23" office:value-type="float" office:value="3" calcext:value-type="float">
            <text:p>3</text:p>
          </table:table-cell>
          <table:table-cell table:style-name="ce24" table:formula="of:=COM.MICROSOFT.NORM.DIST([.A19];[.$D$4];[.$D$11];0)" office:value-type="float" office:value="0.304129953411063" calcext:value-type="float">
            <text:p>0,304129953411063</text:p>
          </table:table-cell>
          <table:table-cell table:style-name="ce5" office:value-type="string" calcext:value-type="string">
            <text:p>Incremento</text:p>
          </table:table-cell>
          <table:table-cell table:style-name="ce9" table:formula="of:=[.D14]/[.D20]" office:value-type="float" office:value="1" calcext:value-type="float">
            <text:p>1,00</text:p>
          </table:table-cell>
          <table:table-cell table:number-columns-repeated="5"/>
        </table:table-row>
        <table:table-row table:style-name="ro1">
          <table:table-cell table:style-name="ce23" office:value-type="float" office:value="3" calcext:value-type="float">
            <text:p>3</text:p>
          </table:table-cell>
          <table:table-cell table:style-name="ce24" table:formula="of:=COM.MICROSOFT.NORM.DIST([.A20];[.$D$4];[.$D$11];0)" office:value-type="float" office:value="0.304129953411063" calcext:value-type="float">
            <text:p>0,304129953411063</text:p>
          </table:table-cell>
          <table:table-cell table:style-name="ce5" office:value-type="string" calcext:value-type="string">
            <text:p>Classes</text:p>
          </table:table-cell>
          <table:table-cell table:style-name="ce9" office:value-type="float" office:value="6" calcext:value-type="float">
            <text:p>6,00</text:p>
          </table:table-cell>
          <table:table-cell table:number-columns-repeated="5"/>
        </table:table-row>
        <table:table-row table:style-name="ro1">
          <table:table-cell table:style-name="ce23" office:value-type="float" office:value="3" calcext:value-type="float">
            <text:p>3</text:p>
          </table:table-cell>
          <table:table-cell table:style-name="ce24" table:formula="of:=COM.MICROSOFT.NORM.DIST([.A21];[.$D$4];[.$D$11];0)" office:value-type="float" office:value="0.304129953411063" calcext:value-type="float">
            <text:p>0,304129953411063</text:p>
          </table:table-cell>
          <table:table-cell table:style-name="ce5" office:value-type="string" calcext:value-type="string">
            <text:p>Assimetria</text:p>
          </table:table-cell>
          <table:table-cell table:style-name="ce9" table:formula="of:=SKEW([.A3:.A260])" office:value-type="float" office:value="-0.60596936340109" calcext:value-type="float">
            <text:p>-0,61</text:p>
          </table:table-cell>
          <table:table-cell table:number-columns-repeated="5"/>
        </table:table-row>
        <table:table-row table:style-name="ro1" table:number-rows-repeated="1048554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number:number-style style:name="N115">
      <number:number number:decimal-places="3" number:min-decimal-places="3" number:min-integer-digits="1"/>
    </number:number-style>
    <number:number-style style:name="N116">
      <number:number number:decimal-places="4" number:min-decimal-places="4" number:min-integer-digits="1"/>
    </number:number-style>
    <number:number-style style:name="N117">
      <number:number number:decimal-places="5" number:min-decimal-places="5" number:min-integer-digits="1"/>
    </number:number-style>
    <number:number-style style:name="N118">
      <number:number number:decimal-places="6" number:min-decimal-places="6" number:min-integer-digits="1"/>
    </number:number-style>
    <number:date-style style:name="N119">
      <number:day/>
      <number:text>/</number:text>
      <number:month number:textual="true"/>
    </number:date-style>
    <number:percentage-style style:name="N120">
      <number:number number:decimal-places="1" number:min-decimal-places="1" number:min-integer-digits="1"/>
      <number:text>%</number:text>
    </number:percentage-style>
    <number:currency-style style:name="N2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1">00/00/0000</text:date>, <text:time style:data-style-name="N2" text:time-value="09:41:51.69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8T11:33:42.147000000</meta:creation-date>
    <dc:date>2024-09-11T08:15:36.004000000</dc:date>
    <meta:editing-duration>P5DT50M10S</meta:editing-duration>
    <meta:editing-cycles>80</meta:editing-cycles>
    <meta:generator>LibreOffice/24.2.5.2$Windows_X86_64 LibreOffice_project/bffef4ea93e59bebbeaf7f431bb02b1a39ee8a59</meta:generator>
    <meta:document-statistic meta:table-count="2" meta:cell-count="723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6cm" svg:height="8.994cm" xlink:href=".." xlink:type="simple" chart:class="chart:bar" chart:style-name="ch1">
        <chart:title svg:x="6.782cm" svg:y="0.315cm" chart:style-name="ch2">
          <text:p>Histograma</text:p>
        </chart:title>
        <chart:legend chart:legend-position="end" svg:x="13.531cm" svg:y="4.198cm" style:legend-expansion="high" chart:style-name="ch3"/>
        <chart:plot-area chart:style-name="ch4" table:cell-range-address="Exemplo.M2:Exemplo.M12" chart:data-source-has-labels="row" svg:x="1.331cm" svg:y="1.273cm" svg:width="11.88cm" svg:height="6.561cm">
          <chart:coordinate-region svg:x="1.952cm" svg:y="1.472cm" svg:width="11.259cm" svg:height="5.715cm"/>
          <chart:axis chart:dimension="x" chart:name="primary-x" chart:style-name="ch5">
            <chart:title svg:x="6.658cm" svg:y="8.013cm" chart:style-name="ch6">
              <text:p>Classes</text:p>
            </chart:title>
          </chart:axis>
          <chart:axis chart:dimension="y" chart:name="primary-y" chart:style-name="ch7">
            <chart:title svg:x="0.451cm" svg:y="5.483cm" chart:style-name="ch8">
              <text:p>Frequências</text:p>
            </chart:title>
            <chart:grid chart:style-name="ch9" chart:class="major"/>
          </chart:axis>
          <chart:series chart:style-name="ch10" chart:values-cell-range-address="Exemplo.M3:Exemplo.M12" chart:label-cell-address="Exemplo.M2:Exemplo.M2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uência</text:p>
                <draw:g>
                  <svg:desc>Exemplo.M2:Exemplo.M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7">
                <text:p>37</text:p>
                <draw:g>
                  <svg:desc>Exemplo.M3:Exemplo.M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16">
      <number:number number:decimal-places="4" number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treat-empty-cells="leave-gap" chart:right-angled-axes="true"/>
    </style:style>
    <style:style style:name="ch4" style:family="chart" style:data-style-name="N1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square" chart:symbol-width="0.25cm" chart:symbol-height="0.25cm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25cm" svg:height="10.161cm" xlink:href=".." xlink:type="simple" chart:class="chart:scatter" chart:style-name="ch1">
        <chart:legend chart:legend-position="end" svg:x="17.005cm" svg:y="3.067cm" style:legend-expansion="custom" svg:width="2.871cm" svg:height="1.531cm" style:legend-expansion-aspect-ratio="1.87524493794905" chart:style-name="ch2"/>
        <chart:plot-area chart:style-name="ch3" table:cell-range-address="Exemplo.G3:Exemplo.H12 Exemplo.H2:Exemplo.H2 Exemplo.B2:Exemplo.B260" chart:data-source-has-labels="row" svg:x="0.315cm" svg:y="0.173cm" svg:width="15.353cm" svg:height="9.797cm">
          <chart:coordinate-region svg:x="0.936cm" svg:y="0.372cm" svg:width="13.448cm" svg:height="8.95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Exemplo.H3:Exemplo.H12" chart:label-cell-address="Exemplo.H2:Exemplo.H2" chart:class="chart:scatter">
            <chart:domain table:cell-range-address="Exemplo.G3:Exemplo.G12"/>
            <chart:data-point chart:repeated="3"/>
            <chart:data-point chart:style-name="ch9"/>
            <chart:data-point/>
            <chart:data-point chart:style-name="ch9"/>
            <chart:data-point chart:repeated="4"/>
          </chart:series>
          <chart:series chart:attached-axis="secondary-y" chart:style-name="ch10" chart:values-cell-range-address="Exemplo.B3:Exemplo.B260" chart:label-cell-address="Exemplo.B2:Exemplo.B2" chart:class="chart:scatter">
            <chart:domain table:cell-range-address="Exemplo.A3:Exemplo.A260"/>
            <chart:data-point chart:repeated="25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G</text:p>
              </table:table-cell>
              <table:table-cell office:value-type="string">
                <text:p>Frequência</text:p>
                <draw:g>
                  <svg:desc>Exemplo.H2:Exemplo.H2</svg:desc>
                </draw:g>
              </table:table-cell>
              <table:table-cell office:value-type="string">
                <text:p>Coluna A</text:p>
              </table:table-cell>
              <table:table-cell office:value-type="string">
                <text:p>Normal</text:p>
                <draw:g>
                  <svg:desc>Exemplo.B2:Exemplo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5">
                <text:p>505</text:p>
                <draw:g>
                  <svg:desc>Exemplo.G3:Exemplo.G12</svg:desc>
                </draw:g>
              </table:table-cell>
              <table:table-cell office:value-type="float" office:value="37">
                <text:p>37</text:p>
                <draw:g>
                  <svg:desc>Exemplo.H3:Exemplo.H12</svg:desc>
                </draw:g>
              </table:table-cell>
              <table:table-cell office:value-type="float" office:value="543">
                <text:p>543</text:p>
                <draw:g>
                  <svg:desc>Exemplo.A3:Exemplo.A260</svg:desc>
                </draw:g>
              </table:table-cell>
              <table:table-cell office:value-type="float" office:value="0.0101322606292265">
                <text:p>0.0101322606292265</text:p>
                <draw:g>
                  <svg:desc>Exemplo.B3:Exemplo.B26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10">
                <text:p>510</text:p>
              </table:table-cell>
              <table:table-cell office:value-type="float" office:value="29">
                <text:p>29</text:p>
              </table:table-cell>
              <table:table-cell office:value-type="float" office:value="514">
                <text:p>514</text:p>
              </table:table-cell>
              <table:table-cell office:value-type="float" office:value="0.0230842554661081">
                <text:p>0.023084255466108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15">
                <text:p>515</text:p>
              </table:table-cell>
              <table:table-cell office:value-type="float" office:value="35">
                <text:p>35</text:p>
              </table:table-cell>
              <table:table-cell office:value-type="float" office:value="542">
                <text:p>542</text:p>
              </table:table-cell>
              <table:table-cell office:value-type="float" office:value="0.0111222462952232">
                <text:p>0.01112224629522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20">
                <text:p>520</text:p>
              </table:table-cell>
              <table:table-cell office:value-type="float" office:value="37">
                <text:p>37</text:p>
              </table:table-cell>
              <table:table-cell office:value-type="float" office:value="533">
                <text:p>533</text:p>
              </table:table-cell>
              <table:table-cell office:value-type="float" office:value="0.020896346427816">
                <text:p>0.0208963464278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25">
                <text:p>525</text:p>
              </table:table-cell>
              <table:table-cell office:value-type="float" office:value="14">
                <text:p>14</text:p>
              </table:table-cell>
              <table:table-cell office:value-type="float" office:value="519">
                <text:p>519</text:p>
              </table:table-cell>
              <table:table-cell office:value-type="float" office:value="0.0264437142706996">
                <text:p>0.02644371427069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30">
                <text:p>530</text:p>
              </table:table-cell>
              <table:table-cell office:value-type="float" office:value="26">
                <text:p>26</text:p>
              </table:table-cell>
              <table:table-cell office:value-type="float" office:value="527">
                <text:p>527</text:p>
              </table:table-cell>
              <table:table-cell office:value-type="float" office:value="0.0258320008104759">
                <text:p>0.025832000810475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35">
                <text:p>535</text:p>
              </table:table-cell>
              <table:table-cell office:value-type="float" office:value="17">
                <text:p>17</text:p>
              </table:table-cell>
              <table:table-cell office:value-type="float" office:value="514">
                <text:p>514</text:p>
              </table:table-cell>
              <table:table-cell office:value-type="float" office:value="0.0230842554661081">
                <text:p>0.023084255466108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40">
                <text:p>540</text:p>
              </table:table-cell>
              <table:table-cell office:value-type="float" office:value="19">
                <text:p>19</text:p>
              </table:table-cell>
              <table:table-cell office:value-type="float" office:value="539">
                <text:p>539</text:p>
              </table:table-cell>
              <table:table-cell office:value-type="float" office:value="0.0143081879014193">
                <text:p>0.014308187901419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45">
                <text:p>545</text:p>
              </table:table-cell>
              <table:table-cell office:value-type="float" office:value="23">
                <text:p>23</text:p>
              </table:table-cell>
              <table:table-cell office:value-type="float" office:value="539">
                <text:p>539</text:p>
              </table:table-cell>
              <table:table-cell office:value-type="float" office:value="0.0143081879014193">
                <text:p>0.014308187901419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50">
                <text:p>550</text:p>
              </table:table-cell>
              <table:table-cell office:value-type="float" office:value="21">
                <text:p>21</text:p>
              </table:table-cell>
              <table:table-cell office:value-type="float" office:value="503">
                <text:p>503</text:p>
              </table:table-cell>
              <table:table-cell office:value-type="float" office:value="0.0113901227310841">
                <text:p>0.01139012273108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2">
                <text:p>532</text:p>
              </table:table-cell>
              <table:table-cell office:value-type="float" office:value="0.0219000924810372">
                <text:p>0.021900092481037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6">
                <text:p>506</text:p>
              </table:table-cell>
              <table:table-cell office:value-type="float" office:value="0.0145992448632309">
                <text:p>0.01459924486323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1">
                <text:p>511</text:p>
              </table:table-cell>
              <table:table-cell office:value-type="float" office:value="0.0201270090516893">
                <text:p>0.02012700905168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8">
                <text:p>548</text:p>
              </table:table-cell>
              <table:table-cell office:value-type="float" office:value="0.00593075147313457">
                <text:p>0.005930751473134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5">
                <text:p>535</text:p>
              </table:table-cell>
              <table:table-cell office:value-type="float" office:value="0.0187622972063313">
                <text:p>0.01876229720633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0">
                <text:p>530</text:p>
              </table:table-cell>
              <table:table-cell office:value-type="float" office:value="0.0237226912971792">
                <text:p>0.023722691297179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4">
                <text:p>514</text:p>
              </table:table-cell>
              <table:table-cell office:value-type="float" office:value="0.0230842554661081">
                <text:p>0.02308425546610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3">
                <text:p>523</text:p>
              </table:table-cell>
              <table:table-cell office:value-type="float" office:value="0.0271224366685294">
                <text:p>0.027122436668529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0">
                <text:p>530</text:p>
              </table:table-cell>
              <table:table-cell office:value-type="float" office:value="0.0237226912971792">
                <text:p>0.023722691297179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8">
                <text:p>548</text:p>
              </table:table-cell>
              <table:table-cell office:value-type="float" office:value="0.00593075147313457">
                <text:p>0.005930751473134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0">
                <text:p>530</text:p>
              </table:table-cell>
              <table:table-cell office:value-type="float" office:value="0.0237226912971792">
                <text:p>0.023722691297179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4">
                <text:p>514</text:p>
              </table:table-cell>
              <table:table-cell office:value-type="float" office:value="0.0230842554661081">
                <text:p>0.02308425546610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8">
                <text:p>548</text:p>
              </table:table-cell>
              <table:table-cell office:value-type="float" office:value="0.00593075147313457">
                <text:p>0.005930751473134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5">
                <text:p>545</text:p>
              </table:table-cell>
              <table:table-cell office:value-type="float" office:value="0.0082927938905072">
                <text:p>0.008292793890507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5">
                <text:p>505</text:p>
              </table:table-cell>
              <table:table-cell office:value-type="float" office:value="0.0135022906709442">
                <text:p>0.01350229067094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8">
                <text:p>518</text:p>
              </table:table-cell>
              <table:table-cell office:value-type="float" office:value="0.0259742641187741">
                <text:p>0.02597426411877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6">
                <text:p>526</text:p>
              </table:table-cell>
              <table:table-cell office:value-type="float" office:value="0.0263309964858521">
                <text:p>0.02633099648585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1">
                <text:p>501</text:p>
              </table:table-cell>
              <table:table-cell office:value-type="float" office:value="0.00943202901104551">
                <text:p>0.0094320290110455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5">
                <text:p>535</text:p>
              </table:table-cell>
              <table:table-cell office:value-type="float" office:value="0.0187622972063313">
                <text:p>0.01876229720633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0.00852367545006849">
                <text:p>0.008523675450068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8">
                <text:p>548</text:p>
              </table:table-cell>
              <table:table-cell office:value-type="float" office:value="0.00593075147313457">
                <text:p>0.005930751473134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2">
                <text:p>542</text:p>
              </table:table-cell>
              <table:table-cell office:value-type="float" office:value="0.0111222462952232">
                <text:p>0.011122246295223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0.00852367545006849">
                <text:p>0.008523675450068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4">
                <text:p>524</text:p>
              </table:table-cell>
              <table:table-cell office:value-type="float" office:value="0.0269806634185791">
                <text:p>0.026980663418579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6">
                <text:p>516</text:p>
              </table:table-cell>
              <table:table-cell office:value-type="float" office:value="0.0247144912759727">
                <text:p>0.02471449127597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6">
                <text:p>506</text:p>
              </table:table-cell>
              <table:table-cell office:value-type="float" office:value="0.0145992448632309">
                <text:p>0.01459924486323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8">
                <text:p>538</text:p>
              </table:table-cell>
              <table:table-cell office:value-type="float" office:value="0.015417947548621">
                <text:p>0.0154179475486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9">
                <text:p>509</text:p>
              </table:table-cell>
              <table:table-cell office:value-type="float" office:value="0.0179486947695039">
                <text:p>0.01794869476950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3">
                <text:p>513</text:p>
              </table:table-cell>
              <table:table-cell office:value-type="float" office:value="0.0221554913091702">
                <text:p>0.022155491309170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2">
                <text:p>512</text:p>
              </table:table-cell>
              <table:table-cell office:value-type="float" office:value="0.0211658562309484">
                <text:p>0.02116585623094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6">
                <text:p>526</text:p>
              </table:table-cell>
              <table:table-cell office:value-type="float" office:value="0.0263309964858521">
                <text:p>0.02633099648585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7">
                <text:p>507</text:p>
              </table:table-cell>
              <table:table-cell office:value-type="float" office:value="0.0157123909249988">
                <text:p>0.01571239092499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1">
                <text:p>531</text:p>
              </table:table-cell>
              <table:table-cell office:value-type="float" office:value="0.0228460162534574">
                <text:p>0.02284601625345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7">
                <text:p>547</text:p>
              </table:table-cell>
              <table:table-cell office:value-type="float" office:value="0.00666271388788234">
                <text:p>0.006662713887882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4">
                <text:p>504</text:p>
              </table:table-cell>
              <table:table-cell office:value-type="float" office:value="0.0124300666317267">
                <text:p>0.01243006663172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2">
                <text:p>502</text:p>
              </table:table-cell>
              <table:table-cell office:value-type="float" office:value="0.0103889652624392">
                <text:p>0.010388965262439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1">
                <text:p>501</text:p>
              </table:table-cell>
              <table:table-cell office:value-type="float" office:value="0.00943202901104551">
                <text:p>0.0094320290110455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2">
                <text:p>502</text:p>
              </table:table-cell>
              <table:table-cell office:value-type="float" office:value="0.0103889652624392">
                <text:p>0.010388965262439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3">
                <text:p>503</text:p>
              </table:table-cell>
              <table:table-cell office:value-type="float" office:value="0.0113901227310841">
                <text:p>0.01139012273108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6">
                <text:p>526</text:p>
              </table:table-cell>
              <table:table-cell office:value-type="float" office:value="0.0263309964858521">
                <text:p>0.02633099648585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3">
                <text:p>543</text:p>
              </table:table-cell>
              <table:table-cell office:value-type="float" office:value="0.0101322606292265">
                <text:p>0.010132260629226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2">
                <text:p>512</text:p>
              </table:table-cell>
              <table:table-cell office:value-type="float" office:value="0.0211658562309484">
                <text:p>0.02116585623094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4">
                <text:p>524</text:p>
              </table:table-cell>
              <table:table-cell office:value-type="float" office:value="0.0269806634185791">
                <text:p>0.026980663418579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0">
                <text:p>510</text:p>
              </table:table-cell>
              <table:table-cell office:value-type="float" office:value="0.0190507283939638">
                <text:p>0.01905072839396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8">
                <text:p>528</text:p>
              </table:table-cell>
              <table:table-cell office:value-type="float" office:value="0.0252253812936586">
                <text:p>0.02522538129365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9">
                <text:p>519</text:p>
              </table:table-cell>
              <table:table-cell office:value-type="float" office:value="0.0264437142706996">
                <text:p>0.02644371427069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4">
                <text:p>514</text:p>
              </table:table-cell>
              <table:table-cell office:value-type="float" office:value="0.0230842554661081">
                <text:p>0.02308425546610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6">
                <text:p>516</text:p>
              </table:table-cell>
              <table:table-cell office:value-type="float" office:value="0.0247144912759727">
                <text:p>0.02471449127597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2">
                <text:p>512</text:p>
              </table:table-cell>
              <table:table-cell office:value-type="float" office:value="0.0211658562309484">
                <text:p>0.02116585623094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1">
                <text:p>511</text:p>
              </table:table-cell>
              <table:table-cell office:value-type="float" office:value="0.0201270090516893">
                <text:p>0.02012700905168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0">
                <text:p>540</text:p>
              </table:table-cell>
              <table:table-cell office:value-type="float" office:value="0.0132169622388574">
                <text:p>0.01321696223885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8">
                <text:p>518</text:p>
              </table:table-cell>
              <table:table-cell office:value-type="float" office:value="0.0259742641187741">
                <text:p>0.02597426411877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6">
                <text:p>536</text:p>
              </table:table-cell>
              <table:table-cell office:value-type="float" office:value="0.0176553874247635">
                <text:p>0.017655387424763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6">
                <text:p>516</text:p>
              </table:table-cell>
              <table:table-cell office:value-type="float" office:value="0.0247144912759727">
                <text:p>0.02471449127597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0">
                <text:p>540</text:p>
              </table:table-cell>
              <table:table-cell office:value-type="float" office:value="0.0132169622388574">
                <text:p>0.01321696223885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4">
                <text:p>514</text:p>
              </table:table-cell>
              <table:table-cell office:value-type="float" office:value="0.0230842554661081">
                <text:p>0.02308425546610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4">
                <text:p>504</text:p>
              </table:table-cell>
              <table:table-cell office:value-type="float" office:value="0.0124300666317267">
                <text:p>0.01243006663172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9">
                <text:p>509</text:p>
              </table:table-cell>
              <table:table-cell office:value-type="float" office:value="0.0179486947695039">
                <text:p>0.01794869476950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4">
                <text:p>514</text:p>
              </table:table-cell>
              <table:table-cell office:value-type="float" office:value="0.0230842554661081">
                <text:p>0.02308425546610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1">
                <text:p>521</text:p>
              </table:table-cell>
              <table:table-cell office:value-type="float" office:value="0.0270301025319531">
                <text:p>0.02703010253195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0.00852367545006849">
                <text:p>0.008523675450068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0">
                <text:p>540</text:p>
              </table:table-cell>
              <table:table-cell office:value-type="float" office:value="0.0132169622388574">
                <text:p>0.01321696223885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1">
                <text:p>521</text:p>
              </table:table-cell>
              <table:table-cell office:value-type="float" office:value="0.0270301025319531">
                <text:p>0.02703010253195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1">
                <text:p>541</text:p>
              </table:table-cell>
              <table:table-cell office:value-type="float" office:value="0.0121525553261168">
                <text:p>0.01215255532611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9">
                <text:p>509</text:p>
              </table:table-cell>
              <table:table-cell office:value-type="float" office:value="0.0179486947695039">
                <text:p>0.01794869476950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9">
                <text:p>509</text:p>
              </table:table-cell>
              <table:table-cell office:value-type="float" office:value="0.0179486947695039">
                <text:p>0.01794869476950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5">
                <text:p>505</text:p>
              </table:table-cell>
              <table:table-cell office:value-type="float" office:value="0.0135022906709442">
                <text:p>0.01350229067094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7">
                <text:p>517</text:p>
              </table:table-cell>
              <table:table-cell office:value-type="float" office:value="0.0253952792152328">
                <text:p>0.02539527921523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2">
                <text:p>502</text:p>
              </table:table-cell>
              <table:table-cell office:value-type="float" office:value="0.0103889652624392">
                <text:p>0.010388965262439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9">
                <text:p>519</text:p>
              </table:table-cell>
              <table:table-cell office:value-type="float" office:value="0.0264437142706996">
                <text:p>0.02644371427069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3">
                <text:p>543</text:p>
              </table:table-cell>
              <table:table-cell office:value-type="float" office:value="0.0101322606292265">
                <text:p>0.010132260629226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6">
                <text:p>506</text:p>
              </table:table-cell>
              <table:table-cell office:value-type="float" office:value="0.0145992448632309">
                <text:p>0.01459924486323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1">
                <text:p>511</text:p>
              </table:table-cell>
              <table:table-cell office:value-type="float" office:value="0.0201270090516893">
                <text:p>0.02012700905168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6">
                <text:p>506</text:p>
              </table:table-cell>
              <table:table-cell office:value-type="float" office:value="0.0145992448632309">
                <text:p>0.01459924486323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3">
                <text:p>503</text:p>
              </table:table-cell>
              <table:table-cell office:value-type="float" office:value="0.0113901227310841">
                <text:p>0.01139012273108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7">
                <text:p>507</text:p>
              </table:table-cell>
              <table:table-cell office:value-type="float" office:value="0.0157123909249988">
                <text:p>0.01571239092499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3">
                <text:p>543</text:p>
              </table:table-cell>
              <table:table-cell office:value-type="float" office:value="0.0101322606292265">
                <text:p>0.010132260629226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7">
                <text:p>507</text:p>
              </table:table-cell>
              <table:table-cell office:value-type="float" office:value="0.0157123909249988">
                <text:p>0.01571239092499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5">
                <text:p>515</text:p>
              </table:table-cell>
              <table:table-cell office:value-type="float" office:value="0.0239408354640613">
                <text:p>0.02394083546406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1">
                <text:p>541</text:p>
              </table:table-cell>
              <table:table-cell office:value-type="float" office:value="0.0121525553261168">
                <text:p>0.01215255532611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7">
                <text:p>537</text:p>
              </table:table-cell>
              <table:table-cell office:value-type="float" office:value="0.0165370270304603">
                <text:p>0.016537027030460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7">
                <text:p>547</text:p>
              </table:table-cell>
              <table:table-cell office:value-type="float" office:value="0.00666271388788234">
                <text:p>0.006662713887882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3">
                <text:p>543</text:p>
              </table:table-cell>
              <table:table-cell office:value-type="float" office:value="0.0101322606292265">
                <text:p>0.010132260629226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3">
                <text:p>523</text:p>
              </table:table-cell>
              <table:table-cell office:value-type="float" office:value="0.0271224366685294">
                <text:p>0.027122436668529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4">
                <text:p>504</text:p>
              </table:table-cell>
              <table:table-cell office:value-type="float" office:value="0.0124300666317267">
                <text:p>0.01243006663172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1">
                <text:p>521</text:p>
              </table:table-cell>
              <table:table-cell office:value-type="float" office:value="0.0270301025319531">
                <text:p>0.02703010253195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5">
                <text:p>535</text:p>
              </table:table-cell>
              <table:table-cell office:value-type="float" office:value="0.0187622972063313">
                <text:p>0.01876229720633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8">
                <text:p>508</text:p>
              </table:table-cell>
              <table:table-cell office:value-type="float" office:value="0.0168322860233009">
                <text:p>0.01683228602330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0.00852367545006849">
                <text:p>0.008523675450068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1">
                <text:p>511</text:p>
              </table:table-cell>
              <table:table-cell office:value-type="float" office:value="0.0201270090516893">
                <text:p>0.02012700905168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5">
                <text:p>545</text:p>
              </table:table-cell>
              <table:table-cell office:value-type="float" office:value="0.0082927938905072">
                <text:p>0.008292793890507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1">
                <text:p>521</text:p>
              </table:table-cell>
              <table:table-cell office:value-type="float" office:value="0.0270301025319531">
                <text:p>0.02703010253195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4">
                <text:p>524</text:p>
              </table:table-cell>
              <table:table-cell office:value-type="float" office:value="0.0269806634185791">
                <text:p>0.026980663418579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5">
                <text:p>515</text:p>
              </table:table-cell>
              <table:table-cell office:value-type="float" office:value="0.0239408354640613">
                <text:p>0.02394083546406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0">
                <text:p>540</text:p>
              </table:table-cell>
              <table:table-cell office:value-type="float" office:value="0.0132169622388574">
                <text:p>0.01321696223885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8">
                <text:p>538</text:p>
              </table:table-cell>
              <table:table-cell office:value-type="float" office:value="0.015417947548621">
                <text:p>0.0154179475486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9">
                <text:p>549</text:p>
              </table:table-cell>
              <table:table-cell office:value-type="float" office:value="0.00525481256975245">
                <text:p>0.0052548125697524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2">
                <text:p>542</text:p>
              </table:table-cell>
              <table:table-cell office:value-type="float" office:value="0.0111222462952232">
                <text:p>0.011122246295223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8">
                <text:p>528</text:p>
              </table:table-cell>
              <table:table-cell office:value-type="float" office:value="0.0252253812936586">
                <text:p>0.02522538129365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1">
                <text:p>531</text:p>
              </table:table-cell>
              <table:table-cell office:value-type="float" office:value="0.0228460162534574">
                <text:p>0.02284601625345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8">
                <text:p>518</text:p>
              </table:table-cell>
              <table:table-cell office:value-type="float" office:value="0.0259742641187741">
                <text:p>0.02597426411877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6">
                <text:p>516</text:p>
              </table:table-cell>
              <table:table-cell office:value-type="float" office:value="0.0247144912759727">
                <text:p>0.02471449127597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6">
                <text:p>506</text:p>
              </table:table-cell>
              <table:table-cell office:value-type="float" office:value="0.0145992448632309">
                <text:p>0.01459924486323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0">
                <text:p>530</text:p>
              </table:table-cell>
              <table:table-cell office:value-type="float" office:value="0.0237226912971792">
                <text:p>0.023722691297179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3">
                <text:p>543</text:p>
              </table:table-cell>
              <table:table-cell office:value-type="float" office:value="0.0101322606292265">
                <text:p>0.010132260629226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9">
                <text:p>549</text:p>
              </table:table-cell>
              <table:table-cell office:value-type="float" office:value="0.00525481256975245">
                <text:p>0.0052548125697524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5">
                <text:p>515</text:p>
              </table:table-cell>
              <table:table-cell office:value-type="float" office:value="0.0239408354640613">
                <text:p>0.02394083546406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9">
                <text:p>519</text:p>
              </table:table-cell>
              <table:table-cell office:value-type="float" office:value="0.0264437142706996">
                <text:p>0.02644371427069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5">
                <text:p>515</text:p>
              </table:table-cell>
              <table:table-cell office:value-type="float" office:value="0.0239408354640613">
                <text:p>0.02394083546406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7">
                <text:p>517</text:p>
              </table:table-cell>
              <table:table-cell office:value-type="float" office:value="0.0253952792152328">
                <text:p>0.02539527921523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5">
                <text:p>525</text:p>
              </table:table-cell>
              <table:table-cell office:value-type="float" office:value="0.0267156341783739">
                <text:p>0.02671563417837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4">
                <text:p>514</text:p>
              </table:table-cell>
              <table:table-cell office:value-type="float" office:value="0.0230842554661081">
                <text:p>0.02308425546610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0">
                <text:p>550</text:p>
              </table:table-cell>
              <table:table-cell office:value-type="float" office:value="0.00463440173586249">
                <text:p>0.004634401735862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2">
                <text:p>512</text:p>
              </table:table-cell>
              <table:table-cell office:value-type="float" office:value="0.0211658562309484">
                <text:p>0.02116585623094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8">
                <text:p>518</text:p>
              </table:table-cell>
              <table:table-cell office:value-type="float" office:value="0.0259742641187741">
                <text:p>0.02597426411877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5">
                <text:p>505</text:p>
              </table:table-cell>
              <table:table-cell office:value-type="float" office:value="0.0135022906709442">
                <text:p>0.01350229067094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8">
                <text:p>518</text:p>
              </table:table-cell>
              <table:table-cell office:value-type="float" office:value="0.0259742641187741">
                <text:p>0.02597426411877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5">
                <text:p>515</text:p>
              </table:table-cell>
              <table:table-cell office:value-type="float" office:value="0.0239408354640613">
                <text:p>0.02394083546406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0.00852367545006849">
                <text:p>0.008523675450068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3">
                <text:p>513</text:p>
              </table:table-cell>
              <table:table-cell office:value-type="float" office:value="0.0221554913091702">
                <text:p>0.022155491309170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0">
                <text:p>510</text:p>
              </table:table-cell>
              <table:table-cell office:value-type="float" office:value="0.0190507283939638">
                <text:p>0.01905072839396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5">
                <text:p>505</text:p>
              </table:table-cell>
              <table:table-cell office:value-type="float" office:value="0.0135022906709442">
                <text:p>0.01350229067094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7">
                <text:p>527</text:p>
              </table:table-cell>
              <table:table-cell office:value-type="float" office:value="0.0258320008104759">
                <text:p>0.025832000810475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5">
                <text:p>505</text:p>
              </table:table-cell>
              <table:table-cell office:value-type="float" office:value="0.0135022906709442">
                <text:p>0.01350229067094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7">
                <text:p>547</text:p>
              </table:table-cell>
              <table:table-cell office:value-type="float" office:value="0.00666271388788234">
                <text:p>0.006662713887882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6">
                <text:p>526</text:p>
              </table:table-cell>
              <table:table-cell office:value-type="float" office:value="0.0263309964858521">
                <text:p>0.02633099648585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6">
                <text:p>536</text:p>
              </table:table-cell>
              <table:table-cell office:value-type="float" office:value="0.0176553874247635">
                <text:p>0.017655387424763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3">
                <text:p>543</text:p>
              </table:table-cell>
              <table:table-cell office:value-type="float" office:value="0.0101322606292265">
                <text:p>0.010132260629226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3">
                <text:p>513</text:p>
              </table:table-cell>
              <table:table-cell office:value-type="float" office:value="0.0221554913091702">
                <text:p>0.022155491309170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6">
                <text:p>546</text:p>
              </table:table-cell>
              <table:table-cell office:value-type="float" office:value="0.0074504335586034">
                <text:p>0.00745043355860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4">
                <text:p>514</text:p>
              </table:table-cell>
              <table:table-cell office:value-type="float" office:value="0.0230842554661081">
                <text:p>0.02308425546610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7">
                <text:p>537</text:p>
              </table:table-cell>
              <table:table-cell office:value-type="float" office:value="0.0165370270304603">
                <text:p>0.016537027030460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3">
                <text:p>533</text:p>
              </table:table-cell>
              <table:table-cell office:value-type="float" office:value="0.020896346427816">
                <text:p>0.02089634642781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4">
                <text:p>534</text:p>
              </table:table-cell>
              <table:table-cell office:value-type="float" office:value="0.0198464901833719">
                <text:p>0.01984649018337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2">
                <text:p>532</text:p>
              </table:table-cell>
              <table:table-cell office:value-type="float" office:value="0.0219000924810372">
                <text:p>0.021900092481037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0">
                <text:p>520</text:p>
              </table:table-cell>
              <table:table-cell office:value-type="float" office:value="0.0267972731297695">
                <text:p>0.026797273129769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0.00852367545006849">
                <text:p>0.008523675450068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9">
                <text:p>509</text:p>
              </table:table-cell>
              <table:table-cell office:value-type="float" office:value="0.0179486947695039">
                <text:p>0.01794869476950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4">
                <text:p>504</text:p>
              </table:table-cell>
              <table:table-cell office:value-type="float" office:value="0.0124300666317267">
                <text:p>0.01243006663172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9">
                <text:p>519</text:p>
              </table:table-cell>
              <table:table-cell office:value-type="float" office:value="0.0264437142706996">
                <text:p>0.02644371427069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1">
                <text:p>541</text:p>
              </table:table-cell>
              <table:table-cell office:value-type="float" office:value="0.0121525553261168">
                <text:p>0.01215255532611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9">
                <text:p>529</text:p>
              </table:table-cell>
              <table:table-cell office:value-type="float" office:value="0.0245192045534114">
                <text:p>0.02451920455341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9">
                <text:p>509</text:p>
              </table:table-cell>
              <table:table-cell office:value-type="float" office:value="0.0179486947695039">
                <text:p>0.01794869476950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0.00852367545006849">
                <text:p>0.008523675450068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3">
                <text:p>503</text:p>
              </table:table-cell>
              <table:table-cell office:value-type="float" office:value="0.0113901227310841">
                <text:p>0.01139012273108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6">
                <text:p>536</text:p>
              </table:table-cell>
              <table:table-cell office:value-type="float" office:value="0.0176553874247635">
                <text:p>0.017655387424763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0">
                <text:p>530</text:p>
              </table:table-cell>
              <table:table-cell office:value-type="float" office:value="0.0237226912971792">
                <text:p>0.023722691297179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9">
                <text:p>519</text:p>
              </table:table-cell>
              <table:table-cell office:value-type="float" office:value="0.0264437142706996">
                <text:p>0.02644371427069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3">
                <text:p>533</text:p>
              </table:table-cell>
              <table:table-cell office:value-type="float" office:value="0.020896346427816">
                <text:p>0.02089634642781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6">
                <text:p>526</text:p>
              </table:table-cell>
              <table:table-cell office:value-type="float" office:value="0.0263309964858521">
                <text:p>0.02633099648585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9">
                <text:p>549</text:p>
              </table:table-cell>
              <table:table-cell office:value-type="float" office:value="0.00525481256975245">
                <text:p>0.0052548125697524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3">
                <text:p>533</text:p>
              </table:table-cell>
              <table:table-cell office:value-type="float" office:value="0.020896346427816">
                <text:p>0.02089634642781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8">
                <text:p>508</text:p>
              </table:table-cell>
              <table:table-cell office:value-type="float" office:value="0.0168322860233009">
                <text:p>0.01683228602330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9">
                <text:p>529</text:p>
              </table:table-cell>
              <table:table-cell office:value-type="float" office:value="0.0245192045534114">
                <text:p>0.02451920455341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0">
                <text:p>510</text:p>
              </table:table-cell>
              <table:table-cell office:value-type="float" office:value="0.0190507283939638">
                <text:p>0.01905072839396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3">
                <text:p>503</text:p>
              </table:table-cell>
              <table:table-cell office:value-type="float" office:value="0.0113901227310841">
                <text:p>0.01139012273108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1">
                <text:p>521</text:p>
              </table:table-cell>
              <table:table-cell office:value-type="float" office:value="0.0270301025319531">
                <text:p>0.02703010253195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3">
                <text:p>503</text:p>
              </table:table-cell>
              <table:table-cell office:value-type="float" office:value="0.0113901227310841">
                <text:p>0.01139012273108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4">
                <text:p>534</text:p>
              </table:table-cell>
              <table:table-cell office:value-type="float" office:value="0.0198464901833719">
                <text:p>0.01984649018337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8">
                <text:p>548</text:p>
              </table:table-cell>
              <table:table-cell office:value-type="float" office:value="0.00593075147313457">
                <text:p>0.005930751473134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4">
                <text:p>524</text:p>
              </table:table-cell>
              <table:table-cell office:value-type="float" office:value="0.0269806634185791">
                <text:p>0.026980663418579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9">
                <text:p>509</text:p>
              </table:table-cell>
              <table:table-cell office:value-type="float" office:value="0.0179486947695039">
                <text:p>0.01794869476950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9">
                <text:p>549</text:p>
              </table:table-cell>
              <table:table-cell office:value-type="float" office:value="0.00525481256975245">
                <text:p>0.0052548125697524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8">
                <text:p>508</text:p>
              </table:table-cell>
              <table:table-cell office:value-type="float" office:value="0.0168322860233009">
                <text:p>0.01683228602330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0">
                <text:p>520</text:p>
              </table:table-cell>
              <table:table-cell office:value-type="float" office:value="0.0267972731297695">
                <text:p>0.026797273129769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6">
                <text:p>516</text:p>
              </table:table-cell>
              <table:table-cell office:value-type="float" office:value="0.0247144912759727">
                <text:p>0.02471449127597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2">
                <text:p>522</text:p>
              </table:table-cell>
              <table:table-cell office:value-type="float" office:value="0.0271389928592878">
                <text:p>0.027138992859287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7">
                <text:p>537</text:p>
              </table:table-cell>
              <table:table-cell office:value-type="float" office:value="0.0165370270304603">
                <text:p>0.016537027030460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6">
                <text:p>546</text:p>
              </table:table-cell>
              <table:table-cell office:value-type="float" office:value="0.0074504335586034">
                <text:p>0.00745043355860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7">
                <text:p>517</text:p>
              </table:table-cell>
              <table:table-cell office:value-type="float" office:value="0.0253952792152328">
                <text:p>0.02539527921523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6">
                <text:p>506</text:p>
              </table:table-cell>
              <table:table-cell office:value-type="float" office:value="0.0145992448632309">
                <text:p>0.01459924486323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6">
                <text:p>526</text:p>
              </table:table-cell>
              <table:table-cell office:value-type="float" office:value="0.0263309964858521">
                <text:p>0.02633099648585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5">
                <text:p>545</text:p>
              </table:table-cell>
              <table:table-cell office:value-type="float" office:value="0.0082927938905072">
                <text:p>0.008292793890507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0">
                <text:p>520</text:p>
              </table:table-cell>
              <table:table-cell office:value-type="float" office:value="0.0267972731297695">
                <text:p>0.026797273129769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6">
                <text:p>546</text:p>
              </table:table-cell>
              <table:table-cell office:value-type="float" office:value="0.0074504335586034">
                <text:p>0.00745043355860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6">
                <text:p>526</text:p>
              </table:table-cell>
              <table:table-cell office:value-type="float" office:value="0.0263309964858521">
                <text:p>0.02633099648585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4">
                <text:p>504</text:p>
              </table:table-cell>
              <table:table-cell office:value-type="float" office:value="0.0124300666317267">
                <text:p>0.01243006663172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0">
                <text:p>510</text:p>
              </table:table-cell>
              <table:table-cell office:value-type="float" office:value="0.0190507283939638">
                <text:p>0.01905072839396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0">
                <text:p>540</text:p>
              </table:table-cell>
              <table:table-cell office:value-type="float" office:value="0.0132169622388574">
                <text:p>0.01321696223885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6">
                <text:p>526</text:p>
              </table:table-cell>
              <table:table-cell office:value-type="float" office:value="0.0263309964858521">
                <text:p>0.02633099648585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9">
                <text:p>519</text:p>
              </table:table-cell>
              <table:table-cell office:value-type="float" office:value="0.0264437142706996">
                <text:p>0.02644371427069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8">
                <text:p>518</text:p>
              </table:table-cell>
              <table:table-cell office:value-type="float" office:value="0.0259742641187741">
                <text:p>0.02597426411877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2">
                <text:p>512</text:p>
              </table:table-cell>
              <table:table-cell office:value-type="float" office:value="0.0211658562309484">
                <text:p>0.02116585623094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7">
                <text:p>527</text:p>
              </table:table-cell>
              <table:table-cell office:value-type="float" office:value="0.0258320008104759">
                <text:p>0.025832000810475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5">
                <text:p>515</text:p>
              </table:table-cell>
              <table:table-cell office:value-type="float" office:value="0.0239408354640613">
                <text:p>0.02394083546406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4">
                <text:p>514</text:p>
              </table:table-cell>
              <table:table-cell office:value-type="float" office:value="0.0230842554661081">
                <text:p>0.02308425546610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5">
                <text:p>505</text:p>
              </table:table-cell>
              <table:table-cell office:value-type="float" office:value="0.0135022906709442">
                <text:p>0.01350229067094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5">
                <text:p>545</text:p>
              </table:table-cell>
              <table:table-cell office:value-type="float" office:value="0.0082927938905072">
                <text:p>0.008292793890507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9">
                <text:p>549</text:p>
              </table:table-cell>
              <table:table-cell office:value-type="float" office:value="0.00525481256975245">
                <text:p>0.0052548125697524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2">
                <text:p>512</text:p>
              </table:table-cell>
              <table:table-cell office:value-type="float" office:value="0.0211658562309484">
                <text:p>0.02116585623094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1">
                <text:p>501</text:p>
              </table:table-cell>
              <table:table-cell office:value-type="float" office:value="0.00943202901104551">
                <text:p>0.0094320290110455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6">
                <text:p>526</text:p>
              </table:table-cell>
              <table:table-cell office:value-type="float" office:value="0.0263309964858521">
                <text:p>0.02633099648585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6">
                <text:p>516</text:p>
              </table:table-cell>
              <table:table-cell office:value-type="float" office:value="0.0247144912759727">
                <text:p>0.02471449127597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7">
                <text:p>537</text:p>
              </table:table-cell>
              <table:table-cell office:value-type="float" office:value="0.0165370270304603">
                <text:p>0.016537027030460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0">
                <text:p>550</text:p>
              </table:table-cell>
              <table:table-cell office:value-type="float" office:value="0.00463440173586249">
                <text:p>0.004634401735862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6">
                <text:p>516</text:p>
              </table:table-cell>
              <table:table-cell office:value-type="float" office:value="0.0247144912759727">
                <text:p>0.02471449127597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2">
                <text:p>542</text:p>
              </table:table-cell>
              <table:table-cell office:value-type="float" office:value="0.0111222462952232">
                <text:p>0.011122246295223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6">
                <text:p>516</text:p>
              </table:table-cell>
              <table:table-cell office:value-type="float" office:value="0.0247144912759727">
                <text:p>0.02471449127597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7">
                <text:p>507</text:p>
              </table:table-cell>
              <table:table-cell office:value-type="float" office:value="0.0157123909249988">
                <text:p>0.01571239092499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4">
                <text:p>534</text:p>
              </table:table-cell>
              <table:table-cell office:value-type="float" office:value="0.0198464901833719">
                <text:p>0.01984649018337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1">
                <text:p>541</text:p>
              </table:table-cell>
              <table:table-cell office:value-type="float" office:value="0.0121525553261168">
                <text:p>0.01215255532611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8">
                <text:p>548</text:p>
              </table:table-cell>
              <table:table-cell office:value-type="float" office:value="0.00593075147313457">
                <text:p>0.005930751473134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2">
                <text:p>542</text:p>
              </table:table-cell>
              <table:table-cell office:value-type="float" office:value="0.0111222462952232">
                <text:p>0.011122246295223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8">
                <text:p>508</text:p>
              </table:table-cell>
              <table:table-cell office:value-type="float" office:value="0.0168322860233009">
                <text:p>0.01683228602330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5">
                <text:p>515</text:p>
              </table:table-cell>
              <table:table-cell office:value-type="float" office:value="0.0239408354640613">
                <text:p>0.02394083546406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6">
                <text:p>516</text:p>
              </table:table-cell>
              <table:table-cell office:value-type="float" office:value="0.0247144912759727">
                <text:p>0.02471449127597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7">
                <text:p>537</text:p>
              </table:table-cell>
              <table:table-cell office:value-type="float" office:value="0.0165370270304603">
                <text:p>0.016537027030460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7">
                <text:p>517</text:p>
              </table:table-cell>
              <table:table-cell office:value-type="float" office:value="0.0253952792152328">
                <text:p>0.02539527921523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8">
                <text:p>528</text:p>
              </table:table-cell>
              <table:table-cell office:value-type="float" office:value="0.0252253812936586">
                <text:p>0.02522538129365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4">
                <text:p>514</text:p>
              </table:table-cell>
              <table:table-cell office:value-type="float" office:value="0.0230842554661081">
                <text:p>0.02308425546610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2">
                <text:p>542</text:p>
              </table:table-cell>
              <table:table-cell office:value-type="float" office:value="0.0111222462952232">
                <text:p>0.011122246295223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3">
                <text:p>503</text:p>
              </table:table-cell>
              <table:table-cell office:value-type="float" office:value="0.0113901227310841">
                <text:p>0.01139012273108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5">
                <text:p>535</text:p>
              </table:table-cell>
              <table:table-cell office:value-type="float" office:value="0.0187622972063313">
                <text:p>0.01876229720633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8">
                <text:p>538</text:p>
              </table:table-cell>
              <table:table-cell office:value-type="float" office:value="0.015417947548621">
                <text:p>0.0154179475486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9">
                <text:p>549</text:p>
              </table:table-cell>
              <table:table-cell office:value-type="float" office:value="0.00525481256975245">
                <text:p>0.0052548125697524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0">
                <text:p>510</text:p>
              </table:table-cell>
              <table:table-cell office:value-type="float" office:value="0.0190507283939638">
                <text:p>0.01905072839396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7">
                <text:p>547</text:p>
              </table:table-cell>
              <table:table-cell office:value-type="float" office:value="0.00666271388788234">
                <text:p>0.006662713887882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1">
                <text:p>501</text:p>
              </table:table-cell>
              <table:table-cell office:value-type="float" office:value="0.00943202901104551">
                <text:p>0.0094320290110455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3">
                <text:p>533</text:p>
              </table:table-cell>
              <table:table-cell office:value-type="float" office:value="0.020896346427816">
                <text:p>0.02089634642781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7">
                <text:p>517</text:p>
              </table:table-cell>
              <table:table-cell office:value-type="float" office:value="0.0253952792152328">
                <text:p>0.02539527921523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1">
                <text:p>501</text:p>
              </table:table-cell>
              <table:table-cell office:value-type="float" office:value="0.00943202901104551">
                <text:p>0.0094320290110455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5">
                <text:p>525</text:p>
              </table:table-cell>
              <table:table-cell office:value-type="float" office:value="0.0267156341783739">
                <text:p>0.02671563417837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7">
                <text:p>517</text:p>
              </table:table-cell>
              <table:table-cell office:value-type="float" office:value="0.0253952792152328">
                <text:p>0.02539527921523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2">
                <text:p>502</text:p>
              </table:table-cell>
              <table:table-cell office:value-type="float" office:value="0.0103889652624392">
                <text:p>0.010388965262439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4">
                <text:p>514</text:p>
              </table:table-cell>
              <table:table-cell office:value-type="float" office:value="0.0230842554661081">
                <text:p>0.02308425546610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4">
                <text:p>504</text:p>
              </table:table-cell>
              <table:table-cell office:value-type="float" office:value="0.0124300666317267">
                <text:p>0.01243006663172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4">
                <text:p>534</text:p>
              </table:table-cell>
              <table:table-cell office:value-type="float" office:value="0.0198464901833719">
                <text:p>0.01984649018337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9">
                <text:p>529</text:p>
              </table:table-cell>
              <table:table-cell office:value-type="float" office:value="0.0245192045534114">
                <text:p>0.02451920455341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7">
                <text:p>517</text:p>
              </table:table-cell>
              <table:table-cell office:value-type="float" office:value="0.0253952792152328">
                <text:p>0.02539527921523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6">
                <text:p>516</text:p>
              </table:table-cell>
              <table:table-cell office:value-type="float" office:value="0.0247144912759727">
                <text:p>0.02471449127597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9">
                <text:p>519</text:p>
              </table:table-cell>
              <table:table-cell office:value-type="float" office:value="0.0264437142706996">
                <text:p>0.02644371427069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1">
                <text:p>541</text:p>
              </table:table-cell>
              <table:table-cell office:value-type="float" office:value="0.0121525553261168">
                <text:p>0.01215255532611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7">
                <text:p>507</text:p>
              </table:table-cell>
              <table:table-cell office:value-type="float" office:value="0.0157123909249988">
                <text:p>0.01571239092499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0">
                <text:p>530</text:p>
              </table:table-cell>
              <table:table-cell office:value-type="float" office:value="0.0237226912971792">
                <text:p>0.023722691297179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9">
                <text:p>529</text:p>
              </table:table-cell>
              <table:table-cell office:value-type="float" office:value="0.0245192045534114">
                <text:p>0.02451920455341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0">
                <text:p>530</text:p>
              </table:table-cell>
              <table:table-cell office:value-type="float" office:value="0.0237226912971792">
                <text:p>0.023722691297179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9">
                <text:p>519</text:p>
              </table:table-cell>
              <table:table-cell office:value-type="float" office:value="0.0264437142706996">
                <text:p>0.02644371427069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3">
                <text:p>513</text:p>
              </table:table-cell>
              <table:table-cell office:value-type="float" office:value="0.0221554913091702">
                <text:p>0.022155491309170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3">
                <text:p>503</text:p>
              </table:table-cell>
              <table:table-cell office:value-type="float" office:value="0.0113901227310841">
                <text:p>0.01139012273108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0">
                <text:p>520</text:p>
              </table:table-cell>
              <table:table-cell office:value-type="float" office:value="0.0267972731297695">
                <text:p>0.026797273129769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3">
                <text:p>543</text:p>
              </table:table-cell>
              <table:table-cell office:value-type="float" office:value="0.0101322606292265">
                <text:p>0.010132260629226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8">
                <text:p>538</text:p>
              </table:table-cell>
              <table:table-cell office:value-type="float" office:value="0.015417947548621">
                <text:p>0.0154179475486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6">
                <text:p>506</text:p>
              </table:table-cell>
              <table:table-cell office:value-type="float" office:value="0.0145992448632309">
                <text:p>0.01459924486323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2">
                <text:p>512</text:p>
              </table:table-cell>
              <table:table-cell office:value-type="float" office:value="0.0211658562309484">
                <text:p>0.02116585623094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4">
                <text:p>504</text:p>
              </table:table-cell>
              <table:table-cell office:value-type="float" office:value="0.0124300666317267">
                <text:p>0.01243006663172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8">
                <text:p>518</text:p>
              </table:table-cell>
              <table:table-cell office:value-type="float" office:value="0.0259742641187741">
                <text:p>0.02597426411877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0">
                <text:p>510</text:p>
              </table:table-cell>
              <table:table-cell office:value-type="float" office:value="0.0190507283939638">
                <text:p>0.01905072839396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2">
                <text:p>512</text:p>
              </table:table-cell>
              <table:table-cell office:value-type="float" office:value="0.0211658562309484">
                <text:p>0.021165856230948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automatic" chart:symbol-width="0.25cm" chart:symbol-height="0.25cm" chart:link-data-style-to-source="true"/>
      <style:graphic-properties draw:stroke="none" svg:stroke-width="0.08cm" svg:stroke-color="#2a6099" draw:fill-color="#2a6099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511cm" svg:height="7.033cm" xlink:href=".." xlink:type="simple" chart:class="chart:scatter" chart:style-name="ch1">
        <chart:legend chart:legend-position="end" svg:x="10.327cm" svg:y="2.968cm" style:legend-expansion="high" chart:style-name="ch2"/>
        <chart:plot-area chart:style-name="ch3" table:cell-range-address="'Dados aleatórios e distribuição normal'.A3:'Dados aleatórios e distribuição normal'.B21 'Dados aleatórios e distribuição normal'.H3:'Dados aleatórios e distribuição normal'.H7" svg:x="0.25cm" svg:y="0.14cm" svg:width="9.827cm" svg:height="6.753cm">
          <chart:coordinate-region svg:x="0.343cm" svg:y="0.339cm" svg:width="8.821cm" svg:height="5.90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secondary-y" chart:style-name="ch8" chart:values-cell-range-address="'Dados aleatórios e distribuição normal'.B3:'Dados aleatórios e distribuição normal'.B21" chart:class="chart:scatter">
            <chart:domain table:cell-range-address="'Dados aleatórios e distribuição normal'.A3:'Dados aleatórios e distribuição normal'.A21"/>
            <chart:data-point chart:repeated="19"/>
          </chart:series>
          <chart:series chart:attached-axis="primary-y" chart:style-name="ch9" chart:values-cell-range-address="'Dados aleatórios e distribuição normal'.H3:'Dados aleatórios e distribuição normal'.H7" chart:class="chart:scatter">
            <chart:domain table:cell-range-address="'Dados aleatórios e distribuição normal'.G3:'Dados aleatórios e distribuição normal'.G7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A</text:p>
              </table:table-cell>
              <table:table-cell office:value-type="string">
                <text:p>Coluna B</text:p>
              </table:table-cell>
              <table:table-cell office:value-type="string">
                <text:p>Coluna G</text:p>
              </table:table-cell>
              <table:table-cell office:value-type="string">
                <text:p>Coluna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Dados aleatórios e distribuição normal'.A3:'Dados aleatórios e distribuição normal'.A21</svg:desc>
                </draw:g>
              </table:table-cell>
              <table:table-cell office:value-type="float" office:value="0.00873602331979339">
                <text:p>0.00873602331979339</text:p>
                <draw:g>
                  <svg:desc>'Dados aleatórios e distribuição normal'.B3:'Dados aleatórios e distribuição normal'.B21</svg:desc>
                </draw:g>
              </table:table-cell>
              <table:table-cell office:value-type="float" office:value="1">
                <text:p>1</text:p>
                <draw:g>
                  <svg:desc>'Dados aleatórios e distribuição normal'.G3:'Dados aleatórios e distribuição normal'.G7</svg:desc>
                </draw:g>
              </table:table-cell>
              <table:table-cell office:value-type="float" office:value="1">
                <text:p>1</text:p>
                <draw:g>
                  <svg:desc>'Dados aleatórios e distribuição normal'.H3:'Dados aleatórios e distribuição normal'.H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175467718951539">
                <text:p>0.175467718951539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175467718951539">
                <text:p>0.175467718951539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.0354263214767805">
                <text:p>0.0354263214767805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0.304129953411063">
                <text:p>0.30412995341106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136654396923212">
                <text:p>0.136654396923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0.304129953411063">
                <text:p>0.3041299534110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0.279813064957324">
                <text:p>0.279813064957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0.279813064957324">
                <text:p>0.279813064957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0.279813064957324">
                <text:p>0.279813064957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0.279813064957324">
                <text:p>0.279813064957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0.279813064957324">
                <text:p>0.279813064957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0.279813064957324">
                <text:p>0.279813064957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0.279813064957324">
                <text:p>0.279813064957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0.304129953411063">
                <text:p>0.3041299534110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0.304129953411063">
                <text:p>0.3041299534110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0.304129953411063">
                <text:p>0.3041299534110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0.304129953411063">
                <text:p>0.3041299534110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">
                <text:p>3</text:p>
              </table:table-cell>
              <table:table-cell office:value-type="float" office:value="0.304129953411063">
                <text:p>0.3041299534110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